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75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 MVK De
		Kooy (14B46) zaak 2021/1173, Inspectie Leefomgeving en
		Transport</text:h>
      <text:p text:style-name="ifm_p_mt.7.4mm_ifm"><text:span text:style-name="ifm_span_font.bold_mt.7.4mm_ifm">Kennisgeving verlengen
				proceduretermijn</text:span></text:p>
      <text:p text:style-name="ifm_p_ifm"><text:span text:style-name="ifm_span_font.bold_ifm">Reguliere
				voorbereidingsprocedure</text:span></text:p>
      <text:p text:style-name="ifm_p_ifm"><text:span text:style-name="ifm_span_font.bold_ifm">Wet algemene bepalingen
				omgevingsrecht</text:span></text:p>
      <text:p text:style-name="ifm_p_mt.3.7mm_ifm">De Minister van Infrastructuur en Waterstaat
			 maakt bekend dat zij de proceduretermijn van de volgende
			 aanvraag voor een omgevingsvergunning, waarop de reguliere
			 voorbereidingsprocedure van toepassing is, met zes weken
			 heeft verlengd.</text:p>
      <text:p text:style-name="ifm_p_mt.3.7mm_ifm">Bedrijf: 14B46 – MVK De Kooy</text:p>
      <text:p text:style-name="ifm_p_ifm">Locatie: Rijksweg 20, 1786 PT Den Helder</text:p>
      <text:p text:style-name="ifm_p_ifm">Activiteit: Bouwen</text:p>
      <text:p text:style-name="ifm_p_ifm">Voor: Verplaatsen hoofdentree naar zuidelijke
				zijde en nieuw wachtgebouw realiseren</text:p>
      <text:p text:style-name="ifm_p_ifm">Aanvraagdatum: 11 augustus 2021</text:p>
      <text:p text:style-name="ifm_p_ifm">Verzenddatum: 30 september 2021</text:p>
      <text:p text:style-name="ifm_p_ifm">Zaaknummer: 2021/1173</text:p>
      <text:p text:style-name="ifm_p_mt.3.7mm_ifm">In dit stadium is het niet mogelijk uw mening
			 te geven over de aanvraag. Nadat wij een besluit hebben
			 genomen, wordt u in de gelegenheid gesteld uw bezwaar
			 kenbaar te maken.</text:p>
      <text:h text:style-name="ifm_p_font.bold_mt.5.08mm_page.keep-with-next_ifm" text:outline-level="4">Inlichtingen</text:h>
      <text:p text:style-name="ifm_p_mt.4.23mm_ifm">Inspectie Leefomgeving en Transport (ILT)
				telefoonnr. 088-489 00 00 en op
				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42751</text:span><text:tab/>8 oktober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42751</text:span><text:tab/>8 oktober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verlengen proceduretermijn MVK De Kooy (14B46) zaak 2021/1173, Inspectie Leefomgeving en Transport</dc:title>
    <meta:user-defined meta:name="OVERHEIDop.ActiviteitOmgevingsvergunning/OVERHEIDop.activiteit">bouwen</meta:user-defined>
    <meta:user-defined meta:name="OVERHEIDop.steltVast"/>
    <meta:user-defined meta:name="OVERHEIDop.StcrtID/DC.identifier">stcrt-2021-42751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2751</meta:user-defined>
    <meta:user-defined meta:name="DCTERMS.W3CDTF/OVERHEIDop.jaargang">2021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verlengen proceduretermijn MVK De Kooy (14B46) zaak 2021/1173, Inspectie Leefomgeving en Transport</meta:user-defined>
    <meta:user-defined meta:name="DCTERMS.W3CDTF/DCTERMS.available">2021-10-08</meta:user-defined>
  </office:meta>
</office:document-meta>
</file>