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7 september 2021, kenmerk 3253869-1015137-PZo, inzake wijziging beschikbaarheidbijdrage coördinatie ROAZ en traumazorg en opleiden, trainen en oefenen bij rampen en crises in verband met de wijziging van het Besluit Beschikbaarheidbijdrage Wmg</text:h>
      <text:p text:style-name="ifm_p_mt.3.7mm_ifm">De Minister van Volksgezondheid, Welzijn en Sport</text:p>
      <text:p text:style-name="ifm_p_mt.3.7mm_ifm">Gelet op artikel 7 van de Wet marktordening gezondheidszorg;</text:p>
      <text:p text:style-name="ifm_p_mt.3.7mm_ifm">Na op 21 juni 2021 schriftelijk mededeling te hebben gedaan aan de Eerste en Tweede Kamer der Staten-Generaal (Kamerstukken 29 247, nr. 333)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schikbaarheidbijdrage:</text:span> bijdrage als bedoeld in artikel 56a van de Wet marktordening gezondheidszorg;</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zorgautoriteit:</text:span> Nederlandse Zorgautoriteit, genoemd in artikel 3 van de Wet marktordening gezondheidszorg;</text:p>
      <text:h text:style-name="ifm_p_font.bold_mt.5.08mm_page.keep-with-next_ifm" text:outline-level="2">Artikel<text:s/>2<text:s/>Werkingssfeer</text:h>
      <text:p text:style-name="ifm_p_mt.4.23mm_ifm">Deze aanwijzing is van toepassing op de beschikbaarheidbijdrage voor de coördinatie van acute zorg als bedoeld in onderdeel B, onder 5, van de Bijlage.</text:p>
      <text:h text:style-name="ifm_p_font.bold_mt.5.08mm_page.keep-with-next_ifm" text:outline-level="2">Artikel<text:s/>3<text:s/>Opdrachtverlening</text:h>
      <text:p text:style-name="ifm_p_mt.4.23mm_ifm">1.  De zorgautoriteit verleent met ingang van 1 januari 2022 een beschikbaarheidbijdrage en stelt deze vast voor de coördinatie regionaal overleg acute zorgketen en de coördinatie traumazorg, bedoeld in onderdeel B, aanhef en onder 5, sub a, van de Bijlage zoals dit luidt met ingang van 1 januari 2022.</text:p>
      <text:p text:style-name="ifm_p_mt.3.7mm_ifm">2.  De zorgautoriteit verleent met ingang van 1 januari 2022 een beschikbaarheidbijdrage en stelt deze vast voor het opleiden, trainen en oefenen voor rampen en crises, bedoeld in onderdeel B, aanhef en onder 5, sub b, van de Bijlage zoals dit luidt met ingang van 1 januari 2022.</text:p>
      <text:p text:style-name="ifm_p_mt.3.7mm_ifm">3.  De zorgautoriteit stelt ter uitvoering van deze aanwijzing regels of beleidsregels vast. Deze treden in werking met ingang van 1 januari 2022.</text:p>
      <text:p text:style-name="ifm_p_mt.3.7mm_ifm">Van deze aanwijzing wordt mededeling gedaan door plaatsing met de toelichting in de Staatscouran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basis van onderdeel B, onder 5, van de Bijlage behorende bij de artikelen 2 en 4 van het Besluit beschikbaarheidbijdrage WMG, zoals dat onderdeel luidde voor de inwerkingtreding van het Besluit houdende wijziging van het Uitvoeringsbesluit Wkkgz en het Besluit beschikbaarheidbijdrage WMG in verband met het stellen van eisen omtrent de voorbereiding, beschikbaarheid en bereikbaarheid van acute zorg (Stb. 2021, 291), verstrekte de Nederlandse Zorgautoriteit (NZa) aan de traumacentra al twee verschillende beschikbaarheidbijdragen: één voor de coördinatie van traumazorg en het regionaal overleg acute zorgketen en één voor opleiden, trainen en oefenen voor rampen en crises. Hierbij gaat het om de coördinatie van de activiteiten zoals omschreven in artikelen 8A.2 en 8A.3 van het Uitvoeringsbesluit Wkkgz.</text:p>
      <text:p text:style-name="ifm_p_mt.3.7mm_ifm">Door ook in de Bijlage bij het Besluit beschikbaarheidbijdrage WMG een splitsing aan te brengen in de tekst, wordt de huidige praktijk gecodificeerd en kan er geen misverstand ontstaan over de twee beschikbaarheidbijdragen die los van elkaar aan te vragen zijn door de traumacentra.</text:p>
      <text:p text:style-name="ifm_p_ifm">Deze aanwijzing strekt ertoe dat ook in de opdrachtverlening aan de NZa dit onderscheid duidelijk wordt.</text:p>
      <text:p text:style-name="ifm_p_mt.3.7mm_ifm">De nieuwe omschrijving van onderdeel B, aanhef en onder 5, van de Bijlage bij het Besluit beschikbaarheidbijdrage WMG maakt duidelijk wat de activiteiten zijn voor de coördinatie van de acute zorg. Daarbij wordt verwezen naar de artikelen 8A.2 en 8A.3 van het Besluit acute zorg. Aan de hand van de nieuwe omschrijving zal de NZa een kostenonderzoek uitvoeren naar de hoogte van de beschikbaarheidbijdragen.</text:p>
      <text:p text:style-name="ifm_p_mt.3.7mm_ifm">De beoogde datum van inwerkingtreding van het Besluit houdende wijziging van het Uitvoeringsbesluit Wkkgz en het Besluit beschikbaarheidbijdrage WMG in verband met het stellen van eisen omtrent de voorbereiding, beschikbaarheid en bereikbaarheid van acute zorg is 1 januari 2022. Deze aanwijzing strekt ertoe dat de NZa per 1 januari 2022 de regels en beleidsregels aanpa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15</text:span><text:tab/>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15</text:span><text:tab/>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27 september 2021, kenmerk 3253869-1015137-PZo, inzake wijziging beschikbaarheidbijdrage coördinatie ROAZ en traumazorg en opleiden, trainen en oefenen bij rampen en crises in verband met de wijziging van het Besluit Beschikbaarheidbijdrage Wmg</dc:title>
    <meta:user-defined meta:name="OVERHEIDop.steltVast"/>
    <meta:user-defined meta:name="OVERHEIDop.StcrtID/DC.identifier">stcrt-2021-427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1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27 september 2021, kenmerk 3253869-1015137-PZo, inzake wijziging beschikbaarheidbijdrage coördinatie ROAZ en traumazorg en opleiden, trainen en oefenen bij rampen en crises in verband met de wijziging van het Besluit Beschikbaarheidbijdrage Wmg</meta:user-defined>
    <meta:user-defined meta:name="DCTERMS.alternative"/>
    <meta:user-defined meta:name="DCTERMS.W3CDTF/OVERHEIDop.datumOndertekening">2021-09-27</meta:user-defined>
    <meta:user-defined meta:name="DCTERMS.W3CDTF/DCTERMS.available">2021-10-07</meta:user-defined>
    <meta:user-defined meta:name="OVERHEIDop.Ruimtelijkplan/OVERHEIDop.bekendmakingBetreffendePlan"/>
  </office:meta>
</office:document-meta>
</file>