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713</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9 september 2021, nr. 2021-0000142294
	 tot wijziging van de Regeling ketenbepaling bijzondere
	 functies en hogere vergoeding kantonrechter in verband met
	 de uitzondering van de ketenbepaling voor remplaçanten die
	 in dienst zijn bij de orkesten die lid zijn van de
	 Vereniging van Nederlandse Orkesten</text:h>
      <text:p text:style-name="ifm_p_mt.3.7mm_ifm">De Minister van Sociale Zaken en
		  Werkgelegenheid,</text:p>
      <text:p text:style-name="ifm_p_mt.3.7mm_ifm">Gelet op artikel
			 668a, achtste lid, van Boek 7 van het Burgerlijk
			 Wetboek;</text:p>
      <text:p text:style-name="ifm_p_mt.3.7mm_indent.0mm_ifm">Besluit:</text:p>
      <text:h text:style-name="ifm_p_font.bold_mt.5.08mm_page.keep-with-next_ifm" text:outline-level="2">ARTIKEL<text:s/>I<text:s/></text:h>
      <text:p text:style-name="ifm_p_font.roman_mt.4.23mm_ifm">Artikel 1, onderdeel e, van
			 de Regeling ketenbepaling bijzondere functies en hogere
			 vergoeding kantonrechter komt te luiden:</text:p>
      <text:section text:style-name="ifm_sect_mleft.5.1mm_ifm" text:name="d15e51">
        <text:p text:style-name="ifm_p_ifm">e.  de functie van remplaçant in dienst bij
						de orkesten die lid zijn van de Vereniging van Nederlandse
						Orkesten of bij de door de Nederlandse orkesten opgerichte
						Stichtingen Remplaçanten;</text:p>
      </text:section>
      <text:h text:style-name="ifm_p_font.bold_mt.5.08mm_page.keep-with-next_ifm" text:outline-level="2">ARTIKEL<text:s/>II<text:s/></text:h>
      <text:p text:style-name="ifm_p_mt.4.23mm_ifm">Deze regeling treedt in werking met ingang van
			 1 januari 2022.</text:p>
      <text:p text:style-name="ifm_p_mt.3.7mm_ifm">Deze regeling zal met de toelichting in de
			 Staatscourant worden geplaatst.</text:p>
      <text:p text:style-name="ifm_p_font.italic_mt.3.7mm_ifm">
                  Den Haag,
                   29 september
				2021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Algemeen</text:h>
      <text:p text:style-name="ifm_p_mt.4.23mm_ifm">Deze regeling voegt de functie van remplaçant
			 in dienst bij de orkesten die lid zijn van de Vereniging
			 van Nederlandse Orkesten toe aan de functies die, op grond
			 van artikel 7:668a, achtste lid, van het Burgerlijk Wetboek
			 (hierna: BW), bij collectieve arbeidsovereenkomst (hierna:
			 cao) of bij regeling door of namens een daartoe bevoegd
			 bestuursorgaan kunnen worden uitgezonderd van de
			 ketenbepaling. Hiertoe wordt deze functie toegevoegd aan
			 artikel 1, onderdeel e, van de Regeling ketenbepaling
			 bijzondere functies en hogere vergoeding kantonrechter.
			 Voor de leesbaarheid van de wijzigingsopdracht is onderdeel
			 e opnieuw vastgesteld. Met de nieuwe vaststelling van
			 onderdeel e van de Regeling wordt het huidige onderdeel e
			 verruimd.</text:p>
      <text:h text:style-name="ifm_p_font.bold_mt.5.08mm_page.keep-with-next_ifm" text:outline-level="4">Achtergrond ketenbepaling</text:h>
      <text:p text:style-name="ifm_p_mt.4.23mm_ifm">Op grond van de ketenbepaling geldt bij de
			 arbeidsovereenkomst vanaf 1 januari 2020 dat na drie elkaar
			 opvolgende arbeidsovereenkomsten, of, bij een minder
			 aantal, na drie jaar, een arbeidsovereenkomst voor
			 onbepaalde tijd ontstaat. Voor een specifieke groep
			 werknemers is een afwijkingsmogelijkheid van de
			 ketenbepaling gecreëerd om te voorkomen dat toepassing van
			 de ketenbepaling tot onaanvaardbare consequenties zou
			 leiden. Dit betreft werknemers die functies vervullen in
			 bedrijfstakken waarvoor het bestendig gebruik is en vanwege
			 de intrinsieke aard van de bedrijfsvoering noodzakelijk is
			 de arbeid uitsluitend te verrichten op grond van
			 arbeidsovereenkomsten voor bepaalde tijd en waarvoor de
			 gemaximeerde afwijkingsgrond in artikel 7:668a, vijfde lid,
			 van het BW van ten hoogste zes arbeidsovereenkomsten in een
			 periode van ten hoogste vier jaar onvoldoende soelaas
			 biedt. Artikel 7:668a, achtste lid, van het BW bepaalt dat
			 bij cao of bij regeling door of namens een daartoe bevoegd
			 bestuursorgaan de ketenbepaling buiten toepassing kan
			 worden verklaard indien deze functie daartoe bij
			 ministeriële regeling van de Minister van Sociale Zaken en
			 Werkgelegenheid (hierna: SZW) aangewezen is. Deze
			 aanwijzing doet de minister in de Regeling ketenbepaling
			 bijzondere functies en hogere vergoeding
			 kantonrechter.</text:p>
      <text:p text:style-name="ifm_p_mt.3.7mm_ifm">De partijen betrokken bij de totstandkoming van
			 een bepaalde cao dienen op grond van artikel 7:668a,
			 achtste lid, van het BW bij de Minister van SZW een
			 gezamenlijk schriftelijk verzoek in te dienen om de
			 ketenbepaling buiten toepassing te verklaren voor bepaalde
			 functies in hun bedrijfstak. Voor remplaçanten worden de
			 cao-onderhandelingen gedaan door de Vereniging van
			 Nederlandse Orkesten, de Vereniging van Stichtingen
			 Remplaçanten Nederlandse Orkesten, FNV Media &amp; Cultuur
			 Klassieke Muziek, en de Kunstenbond. Deze partijen hebben
			 bij de Minister van SZW een gezamenlijk schriftelijk
			 verzoek ingediend voor de functie van remplaçant in dienst
			 bij de orkesten die lid zijn van de Vereniging van
			 Nederlandse Orkesten.</text:p>
      <text:p text:style-name="ifm_p_mt.3.7mm_ifm">Voor deze functie hebben de betrokken partijen
			 al eerder aannemelijk gemaakt dat sprake is van een
			 bestendig gebruik van tijdelijke arbeidsovereenkomsten en
			 dat het vanwege de intrinsieke aard van zowel de
			 bedrijfsvoering als van die functies noodzakelijk is om de
			 arbeid uitsluitend te verrichten op grond van
			 arbeidsovereenkomsten voor bepaalde tijd. Sinds 2015 is de
			 functie van remplaçant in dienst bij de door de Nederlandse
			 orkesten opgerichte Stichtingen Remplaçanten of het
			 Muziekcentrum van de Omroep (maar dus niet die van
			 remplaçant direct in dienst bij een orkest) namelijk al
			 aangewezen in de Regeling ketenbepaling bijzondere functies
			 en hogere vergoeding kantonrechter voor de uitzondering van
			 de ketenbepaling. Daarbij is destijds aannemelijk gemaakt
			 dat de noodzaak om werkzaamheden uitsluitend te verrichten
			 op arbeidsovereenkomsten voor bepaalde tijd inherent is aan
			 de specifieke eisen van de artistieke productie- en
			 planningspraktijk in de sector, doordat vrijwel uitsluitend
			 projectmatig wordt gewerkt en de duur en omvang wat betreft
			 vereiste bezettingen sterk verschillen tussen de orkesten.
			 De specifieke expertise van musici is namelijk bepalend bij
			 het aantrekken van de verschillende remplaçanten, waardoor
			 het niet mogelijk is om remplaçanten door middel van een
			 arbeidsovereenkomst voor onbepaalde tijd aan een orkest te
			 verbinden.</text:p>
      <text:p text:style-name="ifm_p_mt.3.7mm_ifm">Dit is niet anders voor remplaçanten in dienst
			 bij de orkesten die lid zijn van de Vereniging van
			 Nederlandse orkesten. Het enige verschil tussen de functie
			 van remplaçant in dienst bij de door de Nederlandse
			 orkesten opgerichte Stichtingen Remplaçanten, en de functie
			 van remplaçant in dienst van de Nederlandse
			 symfonieorkesten, is namelijk dat de formele werkgever een
			 andere is. Met de nieuwe vaststelling van onderdeel e van
			 de Regeling wordt de groep die valt onder het huidige
			 onderdeel e van de Regeling dan ook verruimd. Door de
			 nieuwe formulering hoeft het Muziekcentrum van de Omroep
			 (en haar rechtsopvolger Stichting Omroep Muziek (SOM)) niet
			 meer apart in de aanwijzing worden vermeld. De Stichting is
			 namelijk lid van de Vereniging van Nederlandse
			 Orkesten.</text:p>
      <text:p text:style-name="ifm_p_mt.3.7mm_ifm">Vanwege het gezamenlijk schriftelijk verzoek
			 van bovengenoemde partijen betrokken bij de totstandkoming
			 van de cao, en de geleverde onderbouwing, is voldaan aan de
			 vereisten uit artikel 7:668a, achtste lid, van het BW voor
			 toevoeging aan de Regeling ketenbepaling bijzondere
			 functies en hogere vergoeding kantonrechter. Deze regeling
			 maakt de verzochte verruiming van de groep die valt onder
			 de uitzondering van de ketenbepaling daarom mogelijk.</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713</text:span><text:tab/>7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713</text:span><text:tab/>7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9 september 2021, nr. 2021-0000142294 tot wijziging van de Regeling ketenbepaling bijzondere functies en hogere vergoeding kantonrechter in verband met de uitzondering van de ketenbepaling voor remplaçanten die in dienst zijn bij de orkesten die lid zijn van de Vereniging van Nederlandse Orkesten</dc:title>
    <meta:user-defined meta:name="OVERHEIDop.steltVast"/>
    <meta:user-defined meta:name="OVERHEIDop.StcrtID/DC.identifier">stcrt-2021-4271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713</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Regeling van de Minister van Sociale Zaken en Werkgelegenheid van 29 september 2021, nr. 2021-0000142294 tot wijziging van de Regeling ketenbepaling bijzondere functies en hogere vergoeding kantonrechter in verband met de uitzondering van de ketenbepaling voor remplaçanten die in dienst zijn bij de orkesten die lid zijn van de Vereniging van Nederlandse Orkesten</meta:user-defined>
    <meta:user-defined meta:name="DCTERMS.alternative"/>
    <meta:user-defined meta:name="DCTERMS.W3CDTF/OVERHEIDop.datumOndertekening">2021-09-29</meta:user-defined>
    <meta:user-defined meta:name="DCTERMS.W3CDTF/DCTERMS.available">2021-10-07</meta:user-defined>
    <meta:user-defined meta:name="OVERHEIDop.Ruimtelijkplan/OVERHEIDop.bekendmakingBetreffendePlan"/>
  </office:meta>
</office:document-meta>
</file>