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0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9 september 2021, houdende
	 mandaatverlening aan de directeur-generaal van de Algemene
	 Inlichtingen- en Veiligheidsdienst voor het doen van een
	 verzoek aan de Minister van Justitie en Veiligheid dan wel
	 de Minister van Defensie tot het verlenen van technische en
	 andere vormen van ondersteuning bij de uitvoering van diens
	 taak door een of meer landelijke eenheden van de politie
	 onderscheidenlijk de Koninklijke Marechaussee
	 (Mandaatbesluit AIVD ten aanzien van verzoeken om
	 technische en andere vormen van ondersteuning
	 2021)</text:h>
      <text:p text:style-name="ifm_p_mt.3.7mm_ifm">De Minister van Binnenlandse Zaken en
		  Koninkrijksrelaties,</text:p>
      <text:p text:style-name="ifm_p_mt.3.7mm_ifm">Gelet op artikel
			 95, vierde lid, van de Wet op de inlichtingen- en
			 veiligheidsdiensten 2017;</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IVD:</text:span> Algemene Inlichtingen- en
					 Veiligheidsdienst;</text:p>
      <text:p text:style-name="ifm_p_ifm">b.  <text:span text:style-name="ifm_span_font.italic_ifm">hoofd van de dienst:</text:span> de directeur-generaal van de AIVD;</text:p>
      <text:p text:style-name="ifm_p_ifm">c.  <text:span text:style-name="ifm_span_font.italic_ifm">unithoofd:</text:span> een leidinggevende bij de AIVD
					 ressorterend onder een directeur met uitzondering van het
					 Nationaal Bureau Verbindingsbeveiliging, de Centrale Staf
					 en de Chief Information Officer;</text:p>
      <text:p text:style-name="ifm_p_ifm">d.  <text:span text:style-name="ifm_span_font.italic_ifm">wet:</text:span> Wet op de inlichtingen- en
					 veiligheidsdiensten 2017.</text:p>
      <text:h text:style-name="ifm_p_font.bold_mt.5.08mm_page.keep-with-next_ifm" text:outline-level="2">Artikel<text:s/>2<text:s/></text:h>
      <text:p text:style-name="ifm_p_mt.4.23mm_ifm">1.  Het hoofd van de dienst heeft mandaat om een
				verzoek te richten aan de Minister van Justitie en
				Veiligheid dan wel de Minister van Defensie tot het
				verlenen van technische en andere vormen van ondersteuning
				bij de uitvoering van diens taak door een of meer
				landelijke eenheden van de politie onderscheidenlijk de
				Koninklijke Marechaussee, voor zover het verzoek betrekking
				heeft op de uitoefening van de bevoegdheid op grond van de
				artikelen 40, 42, 44, 45 en 47 van de wet.</text:p>
      <text:p text:style-name="ifm_p_mt.3.7mm_ifm">2.  Het hoofd van de dienst kan de bevoegdheid
				als bedoeld in het eerste lid onder mandateren aan een
				unithoofd van de dienst met uitzondering van de bevoegdheid
				als bedoeld in artikel 42 van de wet voor zover het de
				uitoefening van de bevoegdheid in woningen betreft.</text:p>
      <text:p text:style-name="ifm_p_mt.3.7mm_ifm">3.  De uitoefening van het mandaat als bedoeld in
				het eerste en tweede lid blijft achterwege, indien de aard
				en de omstandigheden waaronder de uitoefening van de
				desbetreffende bevoegdheid met ondersteuning door een of
				meer landelijke eenheden van de politie dan wel Koninklijke
				Marechaussee dient plaats te vinden, gelet op de daaraan
				verbonden risico’s besluitvorming door de Minister van
				Binnenlandse Zaken en Koninkrijksrelaties vereist.</text:p>
      <text:h text:style-name="ifm_p_font.bold_mt.5.08mm_page.keep-with-next_ifm" text:outline-level="2">Artikel<text:s/>3<text:s/></text:h>
      <text:p text:style-name="ifm_p_mt.4.23mm_ifm">Dit besluit wordt aangehaald als:
			 Mandaatbesluit AIVD ten aanzien van verzoeken om technische
			 en andere vormen van ondersteuning 2021.</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Artikel 95 van de Wet op de inlichtingen- en
		  veiligheidsdiensten 2017 (de wet) bevat een regeling voor
		  het verlenen van technische en andere vormen van
		  ondersteuning door een of meer landelijke eenheden van de
		  politie (tweede lid) alsmede door de Koninklijke
		  Marechaussee (derde lid) aan de Algemene Inlichtingen- en
		  Veiligheidsdienst (AIVD) en de Militaire Inlichtingen- en
		  Veiligheidsdienst (MIVD). Het gaat hierbij om een verzoek
		  bij de uitvoering van een (bijzondere) bevoegdheid waarvoor
		  de AIVD toestemming heeft verkregen. Een dergelijk verzoek
		  om ondersteuning wordt in beginsel gedaan door de voor de
		  dienst verantwoordelijke minister. Het vierde lid van
		  artikel 95 biedt de mogelijkheid om een verzoek in door de
		  voor de dienst verantwoordelijke minister bepaalde gevallen
		  en onder bepaalde voorwaarden namens de minister door of
		  namens het hoofd van de desbetreffende dienst te doen. Dit
		  mandaatbesluit voorziet hierin waar het gaat om de AIVD.
		  Het betreft alleen verzoeken om ondersteuning bij de
		  uitoefening van enkele specifieke bijzondere bevoegdheden
		  waarbij politieke, bestuurlijke, juridische of operationele
		  gevoeligheden of moeilijkheden niet of nauwelijks aan de
		  orde zijn. De verzoeken worden met enige regelmaat gedaan
		  en betreffen alleen de feitelijke uitvoering van de
		  bevoegdheid. Te denken valt bijvoorbeeld aan een verzoek om
		  hulp bij een observatie, bijvoorbeeld het mogen gebruiken
		  van auto’s. De besluitvorming kan in deze gevallen dus op
		  een lager niveau plaatsvinden wat de efficiëntie en
		  snelheid van het besluitvormingsproces ten goede komt.</text:p>
      <text:p text:style-name="ifm_p_mt.3.7mm_ifm">Wanneer de ondersteuning wordt verleend, ligt de
		  verantwoordelijkheid voor de feitelijke uitvoering bij de
		  minister die om de ondersteuning heeft verzocht (artikel
		  95, eerste lid). Dit betekent dat indien de Minister van
		  Binnenlandse Zaken en Koninkrijksrelaties aan een
		  landelijke eenheid van de politie om ondersteuning ten
		  behoeve van de AIVD verzoekt en de ondersteuning wordt
		  verleend, de verantwoordelijkheid voor de feitelijke
		  uitvoering van de werkzaamheden bij de Minister van
		  Binnenlandse Zaken en Koninkrijksrelaties berust. Gegevens
		  die in dat kader worden verwerkt vallen onder het regime
		  van de wet en ook de in artikel 135 van die wet geregelde
		  geheimhoudingsplicht die geldt voor een ieder die is
		  betrokken bij de uitvoering van de wet, geldt voor de bij
		  de ondersteuning betrokken politieambtenaren.</text:p>
      <text:p text:style-name="ifm_p_mt.3.7mm_ifm">Als het gaat om technische of andere vormen van
		  ondersteuning met de politie werkt de AIVD voornamelijk
		  samen met de Landelijke Eenheid. Deze eenheid ondersteunt
		  ook andere politie-eenheden met specialisten op diverse
		  terreinen. Met het verlenen van technische ondersteuning
		  wordt bedoeld: het ter beschikking stellen van technische
		  apparatuur waarover de verzoekende dienst niet zelf
		  beschikt dan wel voor zover deze er zelf over beschikt maar
		  deze apparatuur reeds voor andere doeleinden wordt ingezet.
		  Onder technische ondersteuning kan ook de ondersteuning
		  door personeel worden gerekend, zij het dat die gerelateerd
		  dient te zijn aan de verlangde technische ondersteuning.
		  Gedacht moet worden aan bijvoorbeeld de beschikbaarstelling
		  van personeel dat gespecialiseerd is in de bediening van de
		  desbetreffende apparatuur. Onder andere vormen van
		  ondersteuning moet bijvoorbeeld worden gedacht aan
		  ondersteuning bij volg- en observatie-activiteiten (anders
		  dan via de inzet van technische apparatuur).</text:p>
      <text:p text:style-name="ifm_p_mt.3.7mm_ifm">Dit mandaatbesluit heeft alleen betrekking op
		  verzoeken om ondersteuning in het kader van de uitoefening
		  van de bijzondere bevoegdheden op grond van de artikelen
		  40, 42, 44, 45 en 47 van de wet.</text:p>
      <text:h text:style-name="ifm_p_font.bold_mt.5.08mm_page.keep-with-next_ifm" text:outline-level="4">Artikel 40 (observatie)</text:h>
      <text:p text:style-name="ifm_p_mt.4.23mm_ifm">Artikel 40 van de wet geeft een regeling voor
			 het observeren en volgen door de diensten. Bij de
			 uitoefening van deze bevoegdheid mogen observatie- en
			 registratiemiddelen worden ingezet waarbij niet alleen
			 gebruik kan worden gemaakt van traditionele hulpmiddelen
			 zoals een camera, maar ook van andere volgmiddelen,
			 plaatsbepalingsapparatuur en registratiemiddelen. Indien
			 observatie- en registratiemiddelen als bedoeld in artikel
			 40, eerste lid, onder a, ingezet worden in een woning, kan
			 daarvoor uitsluitend door de betrokken minister
			 schriftelijk toestemming worden verleend aan het hoofd van
			 de dienst (artikel 40, derde lid). Dit hangt samen met het
			 ingrijpende karakter van deze bevoegdheid. Een verzoek om
			 technische of andere ondersteuning bij de uitoefening van
			 deze bevoegdheid heeft slechts een uitvoerend karakter en
			 kan derhalve gemandateerd worden.</text:p>
      <text:p text:style-name="ifm_p_mt.3.7mm_ifm">Een verzoek om ondersteuning kan bijvoorbeeld
			 worden gedaan wanneer een fysieke observatie veel
			 capaciteit vergt en daarnaast extra capaciteit nodig is om
			 de kans op onderkenning te verkleinen. Een ander voorbeeld
			 is een verzoek om de technische volg- en observatiemiddelen
			 van de politie te kunnen gebruiken. Door de voortdurende
			 technologische ontwikkelingen beschikt de politie soms over
			 andere technische middelen dan de AIVD. Afhankelijk van de
			 omstandigheden kan een middel van de politie operationeel
			 de voorkeur krijgen boven de middelen waarover de AIVD zelf
			 beschikt. Het gebruik van de politiemiddelen maakt in de
			 inzet in dat geval efficiënter. Ook kan de situatie zich
			 voordoen dat een specifiek specialisme nodig is waarover de
			 AIVD (op dat moment) niet of in onvoldoende mate beschikt.
			 Dit kan bijvoorbeeld de inzet van honden betreffen. De
			 politie beschikt over honden en begeleiders die speciaal
			 getraind zijn in specifieke vaardigheden die ook voor de
			 AIVD relevant zijn, zoals non-politioneel gedrag of
			 herkenning van specifieke geuren.</text:p>
      <text:h text:style-name="ifm_p_font.bold_mt.5.08mm_page.keep-with-next_ifm" text:outline-level="4">Artikel 42 (doorzoeken besloten plaatsen
				en voorwerpen)</text:h>
      <text:p text:style-name="ifm_p_mt.4.23mm_ifm">In artikel 42, eerste lid, onder a en b, van de
			 wet wordt de bevoegdheid voor de diensten geregeld tot het,
			 al dan niet met een technisch hulpmiddel, doorzoeken van
			 besloten plaatsen en gesloten voorwerpen. Onder het begrip
			 doorzoeken wordt niet alleen het enkel bezichtigen van de
			 desbetreffende besloten plaats verstaan, maar ook het
			 openmaken van aldaar aanwezige kasten e.d. Bij het
			 doorzoeken van gesloten voorwerpen moet worden gedacht aan
			 het openen en vervolgens doorzoeken van bijvoorbeeld
			 koffers, containers, lockers e.d.</text:p>
      <text:p text:style-name="ifm_p_mt.3.7mm_ifm">Op het gebied van doorzoekingen beschikt de
			 politie over brede expertise waarop de AIVD een beroep kan
			 doen, bijvoorbeeld wanneer behoefte is aan de inzet van een
			 specialist verborgen ruimtes wanneer een besloten ruimte,
			 waaronder een woning, heimelijk moet worden betreden. Ook
			 kan verzocht worden om de ondersteuning van een specialist
			 op het gebied van falsificaten. Een doorzoeking geschiedt
			 altijd heimelijk waarbij het niet altijd mogelijk is om ook
			 materialen veilig te stellen. De aanwezigheid van een
			 specialist is dan van groot belang om ter plekke een
			 inschatting te kunnen maken.</text:p>
      <text:p text:style-name="ifm_p_mt.3.7mm_ifm">In artikel 42, eerste lid, onder c, is het
			 verrichten van onderzoek aan voorwerpen gericht op het
			 vaststellen van de identiteit van een persoon geregeld.
			 Daarbij moet worden gedacht aan het onderzoek naar
			 vingerafdrukken of het verrichten van DNA-onderzoek dat
			 daarop is gericht. Indien het noodzakelijk is voor het
			 onderzoek kunnen voorwerpen voor een beperkte tijd worden
			 meegenomen, bijvoorbeeld als het onderzoek van het
			 desbetreffende voorwerp ter plaatse onmogelijk is vanwege
			 de inzet van gespecialiseerde technische apparatuur. Bij
			 het meenemen van voorwerpen moet in dit verband gedacht
			 worden aan een plastic bekertje, sigarettenpeuken of haren
			 die worden aangetroffen en voor biologisch forensisch
			 onderzoek worden meegenomen. Wanneer de politie
			 ondersteuning verleent bij een volg- of observatieactie kan
			 de situatie zich voordoen dat tijdens die actie voorwerpen
			 meegenomen moeten worden. Een verzoek om ondersteuning moet
			 dus ook in dergelijke gevallen mogelijk zijn.</text:p>
      <text:h text:style-name="ifm_p_font.bold_mt.5.08mm_page.keep-with-next_ifm" text:outline-level="4">Artikel 44 (openen van brieven en andere
				geadresseerde verzendingen)</text:h>
      <text:p text:style-name="ifm_p_mt.4.23mm_ifm">Voor het openen van brieven en andere
			 geadresseerde verzendingen is ingevolge artikel 13 van de
			 Grondwet voorafgaande toestemming van de rechter nodig.
			 Artikel 44 van de wet regelt daarom dat voor het openen van
			 brieven en andere geadresseerde verzendingen, zonder
			 goedvinden van de afzender of de geadresseerde, een last
			 van de rechter (<text:span text:style-name="ifm_span_font.italic_mt.4.23mm_ifm">in casu</text:span> de
			 rechtbank Den Haag) is vereist. Het openen van
			 postzendingen vergt specifieke expertise die de AIVD wil
			 delen met de politie. Deze specialistische kennis is
			 daardoor breder beschikbaar waardoor de inzet van deze
			 bevoegdheid minder kwetsbaar wordt.</text:p>
      <text:h text:style-name="ifm_p_font.bold_mt.5.08mm_page.keep-with-next_ifm" text:outline-level="4">Artikel 45 (verkennen/binnendringen
				geautomatiseerd werk)</text:h>
      <text:p text:style-name="ifm_p_mt.4.23mm_ifm">In artikel 45 is de bevoegdheid tot het
			 verkennen en binnendringen in geautomatiseerde werken
			 opgenomen. Bij de toepassing van deze bevoegdheid kan de
			 ondersteuning bijvoorbeeld bestaan uit het overnemen van de
			 gegevens opgeslagen of verwerkt in het geautomatiseerde
			 werk. Een voorbeeld hiervan is de situatie dat de politie
			 beschikt over de telefoon van een verdachte die zich
			 bevindt in de fouillering. Als een verdachte wordt
			 opgehouden voor verhoor is het voor de AIVD niet altijd
			 mogelijk om tijdig ter plaatse te zijn om het
			 geautomatiseerd werk uit die fouillering te onderzoeken
			 voordat de verdachte wordt heengezonden. In een dergelijke
			 situatie kan ondersteuning door de politie uitkomst
			 bieden.</text:p>
      <text:h text:style-name="ifm_p_font.bold_mt.5.08mm_page.keep-with-next_ifm" text:outline-level="4">Artikel 47 (gericht aftappen met een
				technisch hulpmiddel)</text:h>
      <text:p text:style-name="ifm_p_mt.4.23mm_ifm">Artikel 47 van de wet regelt de bevoegdheid tot
			 het met een technisch hulpmiddel gericht aftappen,
			 ontvangen, opnemen en afluisteren van elke vorm van
			 gesprek, telecommunicatie of gegevensoverdracht door middel
			 van een geautomatiseerd werk, ongeacht waar een en ander
			 plaatsvindt. Het gaat daarbij om onderzoek van communicatie
			 met betrekking tot specifieke personen, organisaties en
			 nummers dan wel technische kenmerken. Deze bevoegdheid
			 omvat niet alleen het aftappen en opnemen van
			 telecommunicatie, maar bijvoorbeeld ook de toepassing van
			 (richt)microfoons en de inzet van actieve scanapparatuur
			 zoals de imsi-catcher.</text:p>
      <text:p text:style-name="ifm_p_mt.3.7mm_ifm">Zoals ook bij artikel 40 (observatie) is
			 toegelicht, beschikt de politie dankzij de voortdurende
			 ontwikkeling van nieuwe technieken soms over andere
			 technische middelen dan de AIVD. Wanneer de AIVD de
			 bevoegdheid op grond van artikel 47 met die nieuwe
			 technieken beter of efficiënter kan uitvoeren, kan de
			 politie worden verzocht om ondersteuning bij de uitoefening
			 van deze bevoegdheid.</text:p>
      <text:p text:style-name="ifm_p_mt.3.7mm_ifm">In alle genoemde gevallen gaat het om verzoeken
			 die met een zekere regelmaat worden gedaan en die zonder
			 bezwaar in mandaat door het hoofd van de dienst dan wel in
			 voorkomende gevallen in ondermandaat door een unithoofd van
			 de AIVD kunnen worden gedaan. Voor zover het gaat om een
			 verzoek tot ondersteuning bij de uitoefening van bijzondere
			 bevoegdheden in woningen kan het verzoek daartoe niet in
			 ondermandaat door het unithoofd worden gedaan (artikel 2,
			 tweede lid). In dat geval rust de bevoegdheid bij het hoofd
			 van de dienst, aangezien het hoofd van de dienst ingevolge
			 artikel 58, derde lid, van de wet namens de minister
			 bevoegd is tot het geven van een machtiging als bedoeld in
			 artikel 2 van de Algemene wet op het binnentreden.
			 Uiteraard blijft de minister zowel waar het gaat om het
			 doen van een verzoek of het verlenen van een machtiging als
			 hier bedoeld ook zelf bevoegd. In artikel 2, derde lid, is
			 ten slotte bepaald dat de uitoefening van het mandaat als
			 bedoeld in artikel 2, eerste en tweede lid, achterwege
			 blijft, indien de aard en de omstandigheden waaronder de
			 uitoefening van de desbetreffende bevoegdheid met
			 ondersteuning door een of meer landelijke eenheden van de
			 politie dan wel Koninklijke Marechaussee dient plaats te
			 vinden, gelet op de daaraan verbonden risico’s
			 besluitvorming door de Minister van Binnenlandse Zaken en
			 Koninkrijksrelaties vereist. Een voorbeeld hiervan is de
			 situatie waarin sprake is van een parallel-onderzoek. In
			 dat geval ligt het minder voor de hand de politie te
			 verzoeken om ondersteuning, aangezien het risico bestaat op
			 vermenging van het inlichtingenonderzoek en het
			 opsporingsonderzoek. Indien ondersteuning door de politie
			 in die situatie toch noodzakelijk wordt geacht, zal een
			 verzoek via de minister in veel gevallen aangewezen
			 z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03</text:span><text:tab/>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03</text:span><text:tab/>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9 september 2021, houdende mandaatverlening aan de directeur-generaal van de Algemene Inlichtingen- en Veiligheidsdienst voor het doen van een verzoek aan de Minister van Justitie en Veiligheid dan wel de Minister van Defensie tot het verlenen van technische en andere vormen van ondersteuning bij de uitvoering van diens taak door een of meer landelijke eenheden van de politie onderscheidenlijk de Koninklijke Marechaussee (Mandaatbesluit AIVD ten aanzien van verzoeken om technische en andere vormen van ondersteuning 2021)</dc:title>
    <meta:user-defined meta:name="OVERHEIDop.steltVast"/>
    <meta:user-defined meta:name="OVERHEIDop.StcrtID/DC.identifier">stcrt-2021-4270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703</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29 september 2021, houdende mandaatverlening aan de directeur-generaal van de Algemene Inlichtingen- en Veiligheidsdienst voor het doen van een verzoek aan de Minister van Justitie en Veiligheid dan wel de Minister van Defensie tot het verlenen van technische en andere vormen van ondersteuning bij de uitvoering van diens taak door een of meer landelijke eenheden van de politie onderscheidenlijk de Koninklijke Marechaussee (Mandaatbesluit AIVD ten aanzien van verzoeken om technische en andere vormen van ondersteuning 2021)</meta:user-defined>
    <meta:user-defined meta:name="DCTERMS.W3CDTF/DCTERMS.available">2021-10-06</meta:user-defined>
  </office:meta>
</office:document-meta>
</file>