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01</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en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5367045) ten name van BAM Infraconsult bv
				  namens Levvel EPC V.O.F. is op 29 juni 2021 afgegeven door
				  de Minister van Infrastructuur en Waterstaat en betreft de
				  renovatie van de Afsluitdijk, in het bijzonder de
				  uitvoering van werkzaamheden voor renovatie van de
				  brugdekken zuidzijde te Den Oever (cluster 21).</text:p>
      <text:p text:style-name="ifm_p_mt.3.7mm_ifm">Het besluit is niet gewijzigd ten opzichte
				  van het ontwerpbesluit en is op 5 oktober 2021
				  bekendgemaakt aan de aanvrager.</text:p>
      <text:h text:style-name="ifm_p_font.bold-italic_mt.5.08mm_page.keep-with-next_ifm" text:outline-level="5">Waar en wanneer kunt u de stukken
				  inzien?</text:h>
      <text:p text:style-name="ifm_p_mt.4.23mm_ifm">Het besluit en de bijbehorende stukken
					 liggen met ingang van 6 oktober 2021 tot en met 16 november
					 2021 tijdens kantooruren ter inzage op het gemeentekantoor
					 van de gemeente Súdwest-Fryslân, Marktstraat 8, 8601 CT
					 Sneek.</text:p>
      <text:p text:style-name="ifm_p_ifm">Bij de gemeente Hollands Kroon kunt u
					 voor het inzien van de stukken een afspraak maken via de
					 mail: ro@hollandskroon.nl of via telefoonnummer 088 – 321
					 50 00.</text:p>
      <text:h text:style-name="ifm_p_font.bold-italic_mt.5.08mm_page.keep-with-next_ifm" text:outline-level="5">Hoe kan er beroep ingesteld
				  worden?</text:h>
      <text:p text:style-name="ifm_p_mt.4.23mm_ifm">Van 6 oktober 2021 tot en met 16 november
				  2021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mt.3.7mm_ifm">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A. Nijenhuis,
				  telefoon 06 – 50 03 60 02 of AanvragenLBIS@ilent.nl.</text:p>
      <text:p text:style-name="ifm_p_font.italic_mt.3.7mm_ifm">De Minister van
		  Infrastructuur en
		  Waterstaat,<text:line-break/>namens
		  deze,<text:line-break/>het afdelingshoofd
		  BJV-Projectadvisering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01</text:span><text:tab/>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01</text:span><text:tab/>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steltVast"/>
    <meta:user-defined meta:name="OVERHEIDop.StcrtID/DC.identifier">stcrt-2021-4270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0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1-10-06</meta:user-defined>
  </office:meta>
</office:document-meta>
</file>