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00</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text:h>
      <text:h text:style-name="ifm_p_font.bold_mt.7.4mm_page.keep-with-next_ifm" text:outline-level="4">Ontwerpbesluit omgevingsvergunning
				activiteiten bouwen van een bouwwerk en werkzaamheden
				rijksmonument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italic_mt.5.08mm_page.keep-with-next_ifm" text:outline-level="5">Welke ontwerpbesluiten zijn genomen en
				  liggen ter inzage?</text:h>
      <text:p text:style-name="ifm_p_mt.4.23mm_ifm">Voor de uitvoering van het
				  rijksinpassingsplan ‘Afsluitdijk’ zijn onderstaande
				  ontwerpbesluiten genomen, overeenkomstig de procedure in
				  artikel 3.31, derde lid van de Wet ruimtelijke ordening in
				  samenhang met afdeling 3.4 van de Algemene wet
				  bestuursrecht.</text:p>
      <text:p text:style-name="ifm_p_ifm">–  Het ontwerpbesluit voor een
						omgevingsvergunning voor de activiteit werkzaamheden
						rijksmonument (kenmerk Olonr. 6069635) ten name van BAM
						Infraconsult bv namens Levvel EPC V.O.F. is op 5 oktober
						2021 afgegeven door de Minister van Infrastructuur en
						Waterstaat en heeft betrekking op de renovatie van de
						Afsluitdijk, in het bijzonder het overlagen (bedekken) van
						de tankversperringen dijkvak 6A nabij Den Oever (gemeente
						Hollands Kroon) en dijkvak 11B nabij Kornwerderzand
						(gemeente Súdwest-Fryslân) (cluster 32).</text:p>
      <text:p text:style-name="ifm_p_mt.3.7mm_ifm">Het ontwerpbesluit voor een
				  omgevingsvergunning voor de activiteit bouwen van een
				  bouwwerk (kenmerk Olonr. 6247639) ten name van BAM
				  Infraconsult bv namens Levvel EPC V.O.F. is op 5 oktober
				  2021 afgegeven door de Minister van Infrastructuur en
				  Waterstaat en heeft betrekking op de renovatie van de
				  Afsluitdijk, in het bijzonder de realisatie van verlengde
				  vleugelwanden bij de keersluis te Korn­werderzand (cluster
				  12E).</text:p>
      <text:h text:style-name="ifm_p_font.bold-italic_mt.5.08mm_page.keep-with-next_ifm" text:outline-level="5">Waar en wanneer kunt u de stukken
				  inzien?</text:h>
      <text:p text:style-name="ifm_p_mt.4.23mm_ifm">De ontwerpbesluiten en de bijbehorende
				  stukken liggen met ingang van 7 oktober 2021 tot en met
				  17 november 2021 tijdens kantooruren ter inzage op het
				  gemeentekantoor van de gemeente Súdwest-Fryslân,
				  Marktstraat 8, 8601 CT Sneek.</text:p>
      <text:p text:style-name="ifm_p_mt.3.7mm_ifm">Bij de gemeente Hollands Kroon kunt u voor
				  het inzien van de stukken een afspraak maken via de mail:
				  ro@hollandskroon.nl of via telefoonnummer 088 – 321 50
				  00.</text:p>
      <text:h text:style-name="ifm_p_font.bold-italic_mt.5.08mm_page.keep-with-next_ifm" text:outline-level="5">Hoe kunnen zienswijzen naar voren worden
				  gebracht?</text:h>
      <text:p text:style-name="ifm_p_mt.4.23mm_ifm">Van 7 oktober 2021 tot en met 17 november
					 2021 kan eenieder tegen de ontwerpbesluiten schriftelijk of
					 mondeling gemotiveerde ziens­wijzen kenbaar maken aan:</text:p>
      <text:p text:style-name="ifm_p_ifm">Inspectie Leefomgeving en Transport</text:p>
      <text:p text:style-name="ifm_p_ifm">Vergunningverlening leefomgeving en
					 bedrijven, Infra en stoffen</text:p>
      <text:p text:style-name="ifm_p_ifm">Postbus 16191</text:p>
      <text:p text:style-name="ifm_p_ifm">2500 BD Den Haag.</text:p>
      <text:p text:style-name="ifm_p_mt.3.7mm_ifm">Voor het mondeling naar voren brengen van
				  zienswijzen kan contact opgenomen worden met de behandelend
				  ambtenaar, de heer A.W.T. Nijenhuis, telefoon 06 – 50 03 60
				  02 of aanvragenLBIS@ilent.nl.</text:p>
      <text:h text:style-name="ifm_p_font.bold-italic_mt.5.08mm_page.keep-with-next_ifm" text:outline-level="5">Meer informatie?</text:h>
      <text:p text:style-name="ifm_p_mt.4.23mm_ifm">Voor nadere informatie met betrekking tot
				  de ontwerpbesluiten kunt u zich wenden tot de heer A.W.T.
				  Nijenhuis, telefoon 06 – 50 03 60 02 of
				  aanvragenLBIS@ilent.nl.</text:p>
      <text:p text:style-name="ifm_p_font.italic_mt.3.7mm_ifm">De Minister van
		  Infrastructuur en
		  Waterstaat,<text:line-break/>namens
		  deze,<text:line-break/>het afdelingshoofd
		  BJV-Projectadvisering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700</text:span><text:tab/>6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700</text:span><text:tab/>6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fsluitdijk’, Rijkswaterstaat</dc:title>
    <meta:user-defined meta:name="OVERHEIDop.steltVast"/>
    <meta:user-defined meta:name="OVERHEIDop.StcrtID/DC.identifier">stcrt-2021-42700</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70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fsluitdijk’, Rijkswaterstaat</meta:user-defined>
    <meta:user-defined meta:name="DCTERMS.W3CDTF/DCTERMS.available">2021-10-06</meta:user-defined>
  </office:meta>
</office:document-meta>
</file>