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Gilze-Rijen, Rijksweg 121, Rijen (gemeente Gilze en Rijen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en Rijen)</text:p>
      <text:p text:style-name="ifm_p_ifm">Activiteit: Bouwen</text:p>
      <text:p text:style-name="ifm_p_ifm">Voor: Plaatsen van een overkapping aan de achterzijde van gebouw 304</text:p>
      <text:p text:style-name="ifm_p_ifm">Aanvraagdatum: 28 september 2021</text:p>
      <text:p text:style-name="ifm_p_ifm">Zaaknummer: 2021/118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2699</text:span><text:tab/>7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2699</text:span><text:tab/>7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Gilze-Rijen, Rijksweg 121, Rijen (gemeente Gilze en Rijen)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4269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69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aanvraag Vliegbasis Gilze-Rijen, Rijksweg 121, Rijen (gemeente Gilze en Rijen), Inspectie Leefomgeving en Transport</meta:user-defined>
    <meta:user-defined meta:name="DCTERMS.W3CDTF/DCTERMS.available">2021-10-07</meta:user-defined>
  </office:meta>
</office:document-meta>
</file>