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39</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Beleidsregels Subsidieonderzoek IPS 2018</text:h>
      <text:p text:style-name="ifm_p_mt.7.4mm_ifm">Het Uitvoeringsinstituut werknemersverzekeringen,</text:p>
      <text:p text:style-name="ifm_p_mt.3.7mm_indent.0mm_ifm">Besluit:</text:p>
      <text:h text:style-name="ifm_p_font.bold_mt.5.08mm_page.keep-with-next_ifm" text:outline-level="2">ARTIKEL<text:s/>I<text:s/></text:h>
      <text:p text:style-name="ifm_p_font.roman_mt.4.23mm_ifm">Het Besluit Beleidsregels Subsidieonderzoek IPS 2018 (Staatscourant van 18-07-2018, nummer 39859) wordt als volgt gewijzigd:</text:p>
      <text:p text:style-name="ifm_p_mt.3.7mm_indent.no_ifm">A.</text:p>
      <text:p text:style-name="ifm_p_mt.3.7mm_ifm">Artikel 1, eerste lid, wordt als volgt gewijzigd:</text:p>
      <text:p text:style-name="ifm_p_mt.3.7mm_ifm">1.<text:s/>Onderdeel a, eerste aandachtstreepje wordt achter '...van een GGZ-instelling' toegevoegd 'of met common mental disorders die in behandeling zijn bij een GGZ-instelling in de Specialistische GGZ (SGGZ), waarbij de trajectbegeleider IPS de contactpersoon is om de integratie met zorg te realiseren';</text:p>
      <text:p text:style-name="ifm_p_mt.3.7mm_ifm">2.<text:s/>Onderdeel b, achter 'vanaf datum gestart' wordt tussengevoegd 'voor de doelgroep ernstige psychische aandoeningen en de tijdsperiode van 24 maanden voor de doelgroep common mental disorders vanaf datum gestart.'.</text:p>
      <text:p text:style-name="ifm_p_mt.3.7mm_ifm">3.<text:s/>Onderdeel d wordt gewijzigd in:</text:p>
      <text:section text:style-name="ifm_sect_mleft.5.1mm_ifm" text:name="d15e66">
        <text:p text:style-name="ifm_p_ifm"> <text:span text:style-name="ifm_span_font.italic_ifm">Common Mental Disorders (CMD):</text:span> er is sprake van een common mental disorder bij:</text:p>
        <text:p text:style-name="ifm_p_ifm">○  een gediagnosticeerde hoogprevalente psychische stoornis</text:p>
        <text:p text:style-name="ifm_p_ifm">○  die in beginsel gedurende beperkte tijd, evidence-based in behandeling is bij de specialistische GGZ, voornamelijk in diagnosespecifieke ambulante of poliklinische zorgprogramma’s;</text:p>
      </text:section>
      <text:p text:style-name="ifm_p_mt.3.7mm_ifm">De onderdelen d tot en met m worden geletterd e tot en met n.</text:p>
      <text:p text:style-name="ifm_p_mt.3.7mm_indent.no_ifm">B.</text:p>
      <text:p text:style-name="ifm_p_mt.3.7mm_ifm">In artikel 5 worden de volgende wijzigingen aangebracht:</text:p>
      <text:p text:style-name="ifm_p_mt.3.7mm_ifm">a.<text:s/>De tweede zin van het eerste lid, 'De GGZ-instelling maakt hiervoor gebruik van het formulier Aanmelden deelnemer voor IPS-traject dat door UWV beschikbaar wordt gesteld.', wordt vervangen door:</text:p>
      <text:section text:style-name="ifm_sect_mleft.5.1mm_ifm" text:name="d15e87">
        <text:p text:style-name="ifm_p_ifm">De GGZ-instelling maakt hiervoor gebruik van het formulier Aanmelden EPA-doelgroep voor IPS-traject of Aanmelden klant UWV CMD voor IPS-traject dat door UWV beschikbaar wordt gesteld.</text:p>
      </text:section>
      <text:p text:style-name="ifm_p_mt.3.7mm_ifm">b.<text:s/>In tweede lid, wordt 'Het formulier Aanmelden deelnemer voor IPS-traject' vervangen door 'Het formulier Aanmelden EPA-doelgroep voor IPS-traject of Aanmelden klant UWV CMD voor IPS-traject'.</text:p>
      <text:p text:style-name="ifm_p_mt.3.7mm_indent.no_ifm">C.</text:p>
      <text:p text:style-name="ifm_p_mt.3.7mm_ifm">In artikel 7 worden de volgende wijzigingen aangebracht:</text:p>
      <text:p text:style-name="ifm_p_mt.3.7mm_ifm">a.<text:s/>Aan het eerste lid wordt achter 'per IPS-traject' toegevoegd 'voor de CMD-doelgroep. De subsidie bedraagt € 11.325,– inclusief BTW per IPS-traject voor de EPA-doelgroep'.</text:p>
      <text:p text:style-name="ifm_p_mt.3.7mm_ifm">b.<text:s/>In het tweede lid wordt '€ 23,7' vervangen door '€ 25,7'.</text:p>
      <text:h text:style-name="ifm_p_font.bold_mt.5.08mm_page.keep-with-next_ifm" text:outline-level="2">ARTIKEL<text:s/>II<text:s/></text:h>
      <text:p text:style-name="ifm_p_mt.4.23mm_ifm">a.  Dit besluit treedt in werking met ingang van de dag na dagtekening van de Staatscourant waarin dit besluit is geplaatst.</text:p>
      <text:p text:style-name="ifm_p_ifm">b.  Het bepaalde in artikel I is van toepassing op aanvragen om subsidie voor het uitvoeren van een IPS-traject die na de inwerkingtreding van dit besluit bij UWV zijn binnengekomen. Voor het bepalen van de datum van binnenkomst van de aanvraag is de datum poststempel UWV leidend.</text:p>
      <text:p text:style-name="ifm_p_mt.3.7mm_ifm">Dit besluit wordt met toelichting in de Staatscourant geplaatst.</text:p>
      <text:p text:style-name="ifm_p_font.italic_mt.3.7mm_ifm">
                  Amsterdam,
                   28 september 2021
               </text:p>
      <text:p text:style-name="ifm_p_font.italic_mt.3.7mm_ifm"><text:line-break/>M.R.P.M.<text:s/>Camps<text:line-break/>Voorzitter Raad van Bestuur</text:p>
      <text:h text:style-name="ifm_p_font.bold_mt.5.08mm_page.break-before_ifm" text:outline-level="4">TOELICHTING</text:h>
      <text:p text:style-name="ifm_p_mt.4.23mm_ifm">Doelstelling van de beleidsregels is om subsidie te verstrekken voor het uitvoeren van IPS-trajecten. In het kader van deze IPS-trajecten leveren de GGZ instellingen onderzoeksgegevens aan UWV.</text:p>
      <text:p text:style-name="ifm_p_mt.3.7mm_ifm">Het kabinet heeft in mei 2021 extra middelen ter beschikking gesteld voor het kunnen uitvoeren van IPS-trajecten van o.a. klanten van het UWV. Deze extra middelen kunnen worden aangewend voor zowel de groep met Ernstige Psychische aandoeningen (EPA) als voor klanten met Common Mental Disorders (CMD). Daarom is laatstgenoemde doelgroep toegevoegd aan de beleidsregels. De omschrijving van CMD, zoals opgenomen in de begripsbepalingen, volgt uit de literatuur. De voorwaarde van ‘gedurende beperkte tijd’ houdt in dat de klant maximaal 2 jaren direct voorafgaand aan de subsidieaanvraag in behandeling mag zijn geweest bij de specialistische GGZ. De behandeling van CMD vindt plaats in zorgprogramma’s van diagnosespecifieke ambulante of poliklinieken.</text:p>
      <text:p text:style-name="ifm_p_mt.3.7mm_ifm">Bij de start van de subsidieverstrekking op grond van deze beleidsregels is de hoogte van de subsidie per IPS-traject voor de doelgroep EPA bepaald op € 8.000 inclusief BTW. Naar verloop van tijd is door GGZ instellingen aangegeven dat deze prijs onvoldoende kostendekkend was. In reactie daarop is door zowel UWV als Kenniscentrum Phrenos onderzoek gedaan naar een realistische kostprijs per IPS-traject.</text:p>
      <text:p text:style-name="ifm_p_ifm">De uitkomst daarvan is dat de hoogte van de subsidie wordt bijgesteld naar een bedrag van € 11.232 inclusief BTW. Het hogere subsidiebedrag gaat gelden voor de aanvragen voor IPS-trajecten die na inwerkingtreding van dit besluit bij UWV zijn binnengekomen. Hierbij is de datum poststempel UWV leidend. Voor aanvragen die vóór de inwerkingtreding van dit besluit bij UWV zijn binnengekomen geldt het oude subsidiebedrag van € 8.000 inclusief BTW.</text:p>
      <text:p text:style-name="ifm_p_mt.3.7mm_ifm">Vanuit de extra middelen van het kabinet wordt het subsidieplafond opgehoogd naar € 25,7 miljoen.</text:p>
      <text:p text:style-name="ifm_p_font.italic_mt.3.7mm_ifm">
                  Amsterdam,
                   28 september 2021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639</text:span><text:tab/>7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639</text:span><text:tab/>7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wijziging Beleidsregels Subsidieonderzoek IPS 2018</dc:title>
    <meta:user-defined meta:name="OVERHEIDop.steltVast"/>
    <meta:user-defined meta:name="OVERHEIDop.StcrtID/DC.identifier">stcrt-2021-42639</meta:user-defined>
    <meta:user-defined meta:name="OVERHEIDop.datumEindeReactietermijn"/>
    <meta:user-defined meta:name="OVERHEIDop.Rubriek/DC.type">ander besluit van algemene strekking</meta:user-defined>
    <meta:user-defined meta:name="OVERHEID.ZelfstandigBestuursorgaan/DC.creator">Uitvoeringsinstituut Werknemersverzekering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3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Werk | Organisatie en beleid</meta:user-defined>
    <meta:user-defined meta:name="DC.title">Besluit tot wijziging Beleidsregels Subsidieonderzoek IPS 2018</meta:user-defined>
    <meta:user-defined meta:name="DCTERMS.alternative"/>
    <meta:user-defined meta:name="DCTERMS.W3CDTF/OVERHEIDop.datumOndertekening">2021-09-28</meta:user-defined>
    <meta:user-defined meta:name="DCTERMS.W3CDTF/DCTERMS.available">2021-10-07</meta:user-defined>
    <meta:user-defined meta:name="OVERHEIDop.Ruimtelijkplan/OVERHEIDop.bekendmakingBetreffendePlan"/>
  </office:meta>
</office:document-meta>
</file>