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6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28 september 2021, nr. 29113504, houdende de benoeming van de voorzitter van de Adviescommissie restitutieverzoeken cultuurgoederen en Tweede Wereldoorlog</text:h>
      <text:p text:style-name="ifm_p_mt.3.7mm_ifm">De Minister van Onderwijs, Cultuur en Wetenschap,</text:p>
      <text:p text:style-name="ifm_p_mt.3.7mm_ifm">Gelet op artikel 3, zesde lid, van het Instellingsbesluit Restitutiecommissie;</text:p>
      <text:p text:style-name="ifm_p_mt.3.7mm_indent.0mm_ifm">BESLUIT:</text:p>
      <text:h text:style-name="ifm_p_font.bold_mt.5.08mm_page.keep-with-next_ifm" text:outline-level="2">Enig<text:s/>artikel</text:h>
      <text:p text:style-name="ifm_p_mt.4.23mm_ifm">Te rekenen vanaf heden wordt voor een periode van drie jaren benoemd tot voorzitter van de Adviescommissie restitutieverzoeken cultuurgoederen en Tweede Wereldoorlog:</text:p>
      <text:p text:style-name="ifm_p_ifm">•  De heer mr. J. Kohnstamm</text:p>
      <text:p text:style-name="ifm_p_mt.3.7mm_ifm">Van dit besluit, waarvan mededeling zal worden gedaan in de Staatscourant, wordt een afschrift gezonden aan belanghebbenden.</text:p>
      <text:p text:style-name="ifm_p_font.italic_mt.3.7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2616</text:span><text:tab/>4 okto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2616</text:span><text:tab/>4 okto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Onderwijs, Cultuur en Wetenschap van 28 september 2021, nr. 29113504, houdende de benoeming van de voorzitter van de Adviescommissie restitutieverzoeken cultuurgoederen en Tweede Wereldoorlog</dc:title>
    <meta:user-defined meta:name="OVERHEIDop.steltVast"/>
    <meta:user-defined meta:name="OVERHEIDop.StcrtID/DC.identifier">stcrt-2021-42616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616</meta:user-defined>
    <meta:user-defined meta:name="DCTERMS.W3CDTF/OVERHEIDop.jaargang">2021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Onderwijs, Cultuur en Wetenschap van 28 september 2021, nr. 29113504, houdende de benoeming van de voorzitter van de Adviescommissie restitutieverzoeken cultuurgoederen en Tweede Wereldoorlog</meta:user-defined>
    <meta:user-defined meta:name="DCTERMS.W3CDTF/DCTERMS.available">2021-10-04</meta:user-defined>
  </office:meta>
</office:document-meta>
</file>