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Pijnacker-Nootdorp 6a, Ministerie van Economische Zaken en Klimaat</text:h>
      <text:p text:style-name="ifm_p_font.italic_mt.7.4mm_ifm">Besluit 29 september 2021</text:p>
      <text:p text:style-name="ifm_p_font.italic_ifm">DGKE-WO/ V-14187</text:p>
      <text:p text:style-name="ifm_p_mt.3.7mm_ifm">Procesverloop:
               
            </text:p>
      <text:p text:style-name="ifm_p_ifm">−  Hydreco GeoMEC B.V. (hierna: Hydreco) is houder van de bij beschikking van de Minister van Economische Zaken (hierna: EZ), thans Minister van Economische Zaken en Klimaat (hierna: EZK) verleende opsporingsvergunning van 25 augustus 2015 voor het gebied genaamd Pijnacker-Nootdorp 6a, met kenmerk ETM-EM/13116664 (Staatscourant 2015, nr. 30241). De vergunning is voor het laatst gewijzigd bij beschikking van de Minister van EZK van 27 augustus 2019 met kenmerk DGKE-WO/19207267 (Staatscourant 2019, nr. 49060);</text:p>
      <text:p text:style-name="ifm_p_ifm">−  bij brief van 6 juni 2021 heeft de vergunninghouder een aanvraag ingediend om verlenging van de geldigheidsduur van de opsporingsvergunning Pijnacker-Nootdorp 6a.</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6, onder V: Opsporingsvergunning aardwarmte Pijnacker-Nootdorp 6a, van het besluit ETM-EM/13116664 wordt vervangen door de volgende tekst: De vergunning geldt tot 30 jun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09</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09</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geldigheidsduur opsporingsvergunning aardwarmte Pijnacker-Nootdorp 6a, Ministerie van Economische Zaken en Klimaat</dc:title>
    <meta:user-defined meta:name="OVERHEIDop.steltVast"/>
    <meta:user-defined meta:name="OVERHEIDop.StcrtID/DC.identifier">stcrt-2021-426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0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geldigheidsduur opsporingsvergunning aardwarmte Pijnacker-Nootdorp 6a, Ministerie van Economische Zaken en Klimaat</meta:user-defined>
    <meta:user-defined meta:name="DCTERMS.W3CDTF/DCTERMS.available">2021-10-06</meta:user-defined>
  </office:meta>
</office:document-meta>
</file>