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1 nr. BOACAT2020/075, strekkende tot aanwijzing van buitengewoon opsporingsambtenaren bij de regionale eenheid Oost-Brabant, afdeling ZSM</text:h>
      <text:p text:style-name="ifm_p_mt.3.7mm_ifm">De Minister voor Rechtsbescherming,</text:p>
      <text:p text:style-name="ifm_p_mt.3.7mm_ifm">Gelezen het verzoek van de regionale eenheid Oost-Brabant van 15 december 2020 en de adviezen van de hoofdofficier van justitie bij het arrondissementsparket Oost-Brabant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rtikel 7, negende lid, van de Politiewet 2012;</text:p>
      <text:p text:style-name="ifm_p_indent.-5mm_mleft.5mm_ifm">–<text:tab/> artikel 55b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indent.-5mm_mleft.5mm_ifm">–<text:tab/> de Regeling domeinlijsten buitengewoon opsporingsambtenaar;</text:p>
      <text:p text:style-name="ifm_p_indent.-5mm_mleft.5mm_ifm">–<text:tab/>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Generalist Intake en Service, die hun werkgebied hebben in de regionale eenheid Oo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Oost-Brabant in de functie van Generalist Intake en Service bij de afdeling ZSM,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Oost-Brabant, ZSM, 2021.</text:p>
      <text:p text:style-name="ifm_p_mt.3.7mm_ifm">Dit besluit zal in de Staatscourant worden geplaatst.</text:p>
      <text:p text:style-name="ifm_p_font.italic_mt.3.7mm_ifm">
                  Den Haag,
                   26 jan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60</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60</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januari 2021 nr. BOACAT2020/075, strekkende tot aanwijzing van buitengewoon opsporingsambtenaren bij de regionale eenheid Oost-Brabant, afdeling ZS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6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januari 2021 nr. BOACAT2020/075, strekkende tot aanwijzing van buitengewoon opsporingsambtenaren bij de regionale eenheid Oost-Brabant, afdeling ZSM</meta:user-defined>
    <meta:user-defined meta:name="DCTERMS.alternative"/>
    <meta:user-defined meta:name="DCTERMS.W3CDTF/OVERHEIDop.datumOndertekening">2021-01-26</meta:user-defined>
    <meta:user-defined meta:name="DCTERMS.W3CDTF/DCTERMS.available">2021-02-01</meta:user-defined>
    <meta:user-defined meta:name="OVERHEIDop.Ruimtelijkplan/OVERHEIDop.bekendmakingBetreffendePlan"/>
  </office:meta>
</office:document-meta>
</file>