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257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chikking van de Minister van Infrastructuur en Waterstaat, houdende toestemming oplaten (lichte) onbemande vrije ballon met Hoej-geit</text:h>
      <text:p text:style-name="ifm_p_font.italic_mt.7.4mm_ifm">Datum 28 september 2021</text:p>
      <text:p text:style-name="ifm_p_font.italic_ifm">Nummer ILT-2021/37624</text:p>
      <text:p text:style-name="ifm_p_mt.3.7mm_ifm">De Minister van Infrastructuur en Waterstaat,</text:p>
      <text:p text:style-name="ifm_p_mt.3.7mm_ifm">Handelende in overeenstemming met de Minister van Defensie;</text:p>
      <text:p text:style-name="ifm_p_mt.3.7mm_ifm">Gelezen het verzoek van het Hoej-Hoej-Comité, de heer J. I., van 25 augustus 2021;</text:p>
      <text:p text:style-name="ifm_p_mt.3.7mm_ifm">Overwegende:</text:p>
      <text:p text:style-name="ifm_p_ifm">–  dat de Standardized European Rules of the Air (SERA) in bijlage 2 onder 2.1 bepalen dat een lichte onbemande vrije ballon (met daaraan een lading of object met een massa van minder dan 4 kg) niet mag worden opgelaten zonder toestemming van de staat waarvandaan de ballon wordt opgelaten;</text:p>
      <text:p text:style-name="ifm_p_ifm">–  dat het samenstel van 125 sfeerballonnen groter is dan 75 cm;</text:p>
      <text:p text:style-name="ifm_p_ifm">–  dat de algemene toestemming in de vorm van de Regeling kabelvliegers en kleine ballons daarmee niet van toepassing is;</text:p>
      <text:p text:style-name="ifm_p_mt.3.7mm_ifm">Gelet op paragraaf SERA.3140, SERA bijlage 2 en artikel 5.5 van de Wet luchtvaart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Aan het Hoej-Hoej-Comité wordt toestemming verleend voor het oplaten van de Hoej-geit, bevestigd aan +/- 125 kleine sfeerballonnen op 1 maart 2022 tussen 15:00 uur en 15:30 uur plaatselijke tijd. De ballonnen met de Hoej-geit worden opgelaten vanaf het Wilhelminaplein 1 te Schinveld, gemeente Beekdaelen.</text:p>
      <text:h text:style-name="ifm_p_font.bold_mt.5.08mm_page.keep-with-next_ifm" text:outline-level="2">Artikel<text:s/>2<text:s/></text:h>
      <text:p text:style-name="ifm_p_mt.4.23mm_ifm">Voor het oplaten van de ballonnen met de Hoej-geit gelden de volgende voorschriften en beperkingen:</text:p>
      <text:p text:style-name="ifm_p_ifm">a.  het Hoej-Hoej comité is er voor verantwoordelijk dat voor de Hoej-geit, met een gewicht van ongeveer 400 gram, de daalsnelheid beperkt wordt tot ten hoogste 5 m/sec, al dan niet door deze te voorzien van een valscherm;</text:p>
      <text:p text:style-name="ifm_p_ifm">b.  het Hoej-Hoej-Comité laat de vlucht met de Hoej-geit pas aanvangen na toestemming van de luchtverkeersleiding van de luchthaven Maastricht-Aachen, tel.: 043-3587781;</text:p>
      <text:p text:style-name="ifm_p_ifm">c.  het Hoej-Hoej Comité is verantwoordelijk voor, waar nodig, verkrijgen van toestemming voor het vliegen door, en landen in, buitenlands luchtruim;</text:p>
      <text:p text:style-name="ifm_p_ifm">d.  het Hoej-Hoej-Comité voorziet de Hoej-geit van de contactgegevens van de eigenaar/organisatie.</text:p>
      <text:h text:style-name="ifm_p_font.bold_mt.5.08mm_page.keep-with-next_ifm" text:outline-level="2">Artikel<text:s/>3<text:s/></text:h>
      <text:p text:style-name="ifm_p_mt.4.23mm_ifm">Deze beschikking treedt in werking met ingang van dinsdag 1 maart 2022 en vervalt met ingang van woensdag 2 maart 2022.</text:p>
      <text:p text:style-name="ifm_p_mt.3.7mm_ifm">De operationele inhoud van deze beschikking wordt bekendgemaakt per NOTAM, uit te geven door de Operationele Helpdesk LVNL.</text:p>
      <text:p text:style-name="ifm_p_font.italic_mt.3.7mm_ifm">DE MINISTER VAN INFRASTRUCTUUR EN WATERSTAAT,<text:line-break/>namens deze,<text:line-break/>De Inspecteur Luchtvaart infra en luchtruim.</text:p>
      <text:p text:style-name="ifm_p_mt.3.7mm_ifm"><text:span text:style-name="ifm_span_font.bold_ifm">Bezwaarmogelijkheid</text:span></text:p>
      <text:p text:style-name="ifm_p_mt.3.7mm_ifm">Indien u het niet eens bent met deze beslissing, kunt u hiertegen op grond van het bepaalde in de Algemene wet bestuursrecht binnen zes weken na de datum waarop deze beslissing is verzonden, schriftelijk bezwaar aantekenen.</text:p>
      <text:p text:style-name="ifm_p_mt.3.7mm_ifm">Het bezwaarschrift moet worden ondertekend en moet ten minste bevatten:</text:p>
      <text:p text:style-name="ifm_p_ifm">−  de naam en het adres van de indiener;</text:p>
      <text:p text:style-name="ifm_p_ifm">−  de dagtekening;</text:p>
      <text:p text:style-name="ifm_p_ifm">−  een omschrijving van het besluit waartegen het bezwaar is gericht;</text:p>
      <text:p text:style-name="ifm_p_ifm">−  de gronden van het bezwaar.</text:p>
      <text:p text:style-name="ifm_p_mt.3.7mm_ifm">Tevens ontvangen wij graag uw telefoonnummer dan wel e-mailadres.</text:p>
      <text:p text:style-name="ifm_p_mt.3.7mm_ifm">Het bezwaarschrift kunt u richten aan:</text:p>
      <text:p text:style-name="ifm_p_ifm">Inspectie Leefomgeving en Transport</text:p>
      <text:p text:style-name="ifm_p_ifm">Afdeling Juridische zaken Postbus 16191</text:p>
      <text:p text:style-name="ifm_p_ifm">2500 BD DEN HA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42577</text:span><text:tab/>6 oktober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42577</text:span><text:tab/>6 oktober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chikking van de Minister van Infrastructuur en Waterstaat, houdende toestemming oplaten (lichte) onbemande vrije ballon met Hoej-geit</dc:title>
    <meta:user-defined meta:name="OVERHEIDop.steltVast"/>
    <meta:user-defined meta:name="OVERHEIDop.StcrtID/DC.identifier">stcrt-2021-42577</meta:user-defined>
    <meta:user-defined meta:name="OVERHEIDop.datumEindeReactietermijn"/>
    <meta:user-defined meta:name="OVERHEIDop.Rubriek/DC.type">andere beschikking</meta:user-defined>
    <meta:user-defined meta:name="OVERHEIDop.DienstAgentschapInstellingOfProject/DC.creator">Inspectie Leefomgeving en Transpor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2577</meta:user-defined>
    <meta:user-defined meta:name="DCTERMS.W3CDTF/OVERHEIDop.jaargang">2021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Beschikking van de Minister van Infrastructuur en Waterstaat, houdende toestemming oplaten (lichte) onbemande vrije ballon met Hoej-geit</meta:user-defined>
    <meta:user-defined meta:name="DCTERMS.W3CDTF/DCTERMS.available">2021-10-06</meta:user-defined>
  </office:meta>
</office:document-meta>
</file>