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januari 2021 nr. BOACAT2021/001, tot wijziging van het Besluit buitengewoon opsporingsambtenaar de gemeente Haarlemmermeer 2017 van 28 september 2017, kenmerk BOACAT2017/055</text:h>
      <text:p text:style-name="ifm_p_mt.3.7mm_ifm">De Minister voor Rechtsbescherming,</text:p>
      <text:p text:style-name="ifm_p_mt.3.7mm_ifm">Gelezen het verzoek van de gemeente Haarlemmermeer van 11 januari 2021 en de adviezen van de hoofdofficier van justitie bij het arrondissementsparket Noord-Holland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gemeente Haarlemmermeer 2017 van 28 september 2017, kenmerk BOACAT2017/055 wordt als volgt gewijzigd:</text:p>
      <text:p text:style-name="ifm_p_mt.3.7mm_ifm">Artikel 6 komt te luiden:</text:p>
      <text:section text:style-name="ifm_sect_mleft.5.1mm_ifm" text:name="d15e76">
        <text:p text:style-name="ifm_p_indent.-7mm_mleft.7mm_ifm">1.<text:tab/>Maximaal 55 personen van de buitengewoon opsporingsambtenaren genoemd in artikel 4 zijn bevoegd bij de opsporing van strafbare feiten waarvoor zij zijn beëdigd, gebruik te maken van de bevoegdheden, bedoeld in artikel 7, eerste en derde lid, van de Politiewet 2012 en daarbij gebruikmaken van handboeien.</text:p>
        <text:p text:style-name="ifm_p_indent.-7mm_mleft.7mm_ifm">2.<text:tab/>De buitengewoon opsporingsambtenaren genoemd in artikel 4 zijn bevoegd bij de opsporing van de strafbare feiten waarvoor zij zijn beëdigd, gebruik te maken van de bevoegdheden, bedoeld in artikel 7, eerste en derde lid, van de Politiewet 2012 en daarbij gebruikmaken van handboeien, een (korte) wapenstok indien zij werkzaam zijn in het beheersgebied van de Luchthaven Schiphol. In het beheersgebied van de Luchthaven Schiphol mogen maximaal 25 buitengewoon opsporingsambtenaren gelijktijdig werkzaam zij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6 januar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57</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57</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6 januari 2021 nr. BOACAT2021/001, tot wijziging van het Besluit buitengewoon opsporingsambtenaar de gemeente Haarlemmermeer 2017 van 28 september 2017, kenmerk BOACAT2017/055</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4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57</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6 januari 2021 nr. BOACAT2021/001, tot wijziging van het Besluit buitengewoon opsporingsambtenaar de gemeente Haarlemmermeer 2017 van 28 september 2017, kenmerk BOACAT2017/055</meta:user-defined>
    <meta:user-defined meta:name="DCTERMS.alternative"/>
    <meta:user-defined meta:name="DCTERMS.W3CDTF/OVERHEIDop.datumOndertekening">2021-01-26</meta:user-defined>
    <meta:user-defined meta:name="DCTERMS.W3CDTF/DCTERMS.available">2021-02-01</meta:user-defined>
    <meta:user-defined meta:name="OVERHEIDop.Ruimtelijkplan/OVERHEIDop.bekendmakingBetreffendePlan"/>
  </office:meta>
</office:document-meta>
</file>