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goniastraat 19 t/m 49,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 in afwijking van het bestemmingsplan - op 27 september 2021 een omgevingsvergunning is verleend voor Begoniastraat 19 t/m 49, Enkhuizen, het bouwen van 16 woningen.</text:p>
            <text:p text:style-name="common-al">Degene wiens belang rechtstreeks bij een van de besluiten is betrokken kan een beroepschrift indienen op grond van de Algemene wet bestuursrecht.</text:p>
            <text:p text:style-name="common-al"/>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U kunt uw beroepschrift ook digitaal indienen via http://loket.rechtspraak.nl/bestuursrecht. U moet hiervoor beschikken over een elektronische handtekening (DigiD)</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common-al">U kunt meer informatie over dit besluit vragen bij de afdeling Ruimte , telefoon: (0228) 36 01 00. Ook is dit besluit digitaal raadpleegbaar via de website www.ruimtelijkeplannen.nl<text:a xlink:href="https://www.ruimtelijkeplannen.nl/" xlink:type="simple"/>onder plan-identificatienummer: NL.IMRO.0388.PBBegoniastr-va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4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4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Enkhuizen</meta:user-defined>
    <meta:user-defined meta:name="OVERHEID.Informatietype/DC.type">officiële publicati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0388.PBBegoniastr-va01</meta:user-defined>
    <dc:language>nl</dc:language>
    <meta:user-defined meta:name="OVERHEIDop.locatietype/OVERHEIDop.gebiedsmarkering">Punt</meta:user-defined>
    <meta:user-defined meta:name="DC.title">Verleende omgevingsvergunning Begoniastraat 19 t/m 49, Enkhuizen</meta:user-defined>
    <meta:user-defined meta:name="DCTERMS.W3CDTF/DCTERMS.available">2021-09-30</meta:user-defined>
    <meta:user-defined meta:name="DCTERMS.W3CDTF/OVERHEIDop.jaargang">2021</meta:user-defined>
    <meta:user-defined meta:name="OVERHEIDop.publicationIssue">42497</meta:user-defined>
    <meta:user-defined meta:name="OVERHEIDop.StcrtID/DC.identifier">stcrt-2021-42497</meta:user-defined>
    <meta:user-defined meta:name="OVERHEIDop.versieInformatie"/>
  </office:meta>
</office:document-meta>
</file>