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9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september 2021, nr. BOACAT2021/045, strekkende tot
		aanwijzing van buitengewoon opsporingsambtenaren bij de
		gemeente Wageningen</text:h>
      <text:p text:style-name="ifm_p_mt.7.4mm_ifm">De Minister voor Rechtsbescherming,</text:p>
      <text:p text:style-name="ifm_p_mt.3.7mm_ifm">Gelezen het verzoek van de gemeente
			 Wageningen van 27 juli 2021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openbare ruimte in dienst van de gemeente
			 Wagening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fm">1.  De gemeente Wagenin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Wageningen in de functie van Inspecteur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Wageningen
			 2021.</text:p>
      <text:p text:style-name="ifm_p_mt.3.7mm_ifm">Dit besluit zal in de Staatscourant worden
			 geplaatst.</text:p>
      <text:p text:style-name="ifm_p_font.italic_mt.3.7mm_ifm">
                  Den Haag,
                   14 septem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496</text:span><text:tab/>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496</text:span><text:tab/>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september 2021, nr. BOACAT2021/045, strekkende tot aanwijzing van buitengewoon opsporingsambtenaren bij de gemeente Wageningen</dc:title>
    <meta:user-defined meta:name="OVERHEIDop.steltVast"/>
    <meta:user-defined meta:name="OVERHEIDop.StcrtID/DC.identifier">stcrt-2021-4249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9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september 2021, nr. BOACAT2021/045, strekkende tot aanwijzing van buitengewoon opsporingsambtenaren bij de gemeente Wageningen</meta:user-defined>
    <meta:user-defined meta:name="DCTERMS.alternative"/>
    <meta:user-defined meta:name="DCTERMS.W3CDTF/OVERHEIDop.datumOndertekening">2021-09-14</meta:user-defined>
    <meta:user-defined meta:name="DCTERMS.W3CDTF/DCTERMS.available">2021-10-05</meta:user-defined>
    <meta:user-defined meta:name="OVERHEIDop.Ruimtelijkplan/OVERHEIDop.bekendmakingBetreffendePlan"/>
  </office:meta>
</office:document-meta>
</file>