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4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Parnassia Haaglanden en Fivoor</text:h>
      <text:h text:style-name="ifm_p_font.bold_mt.7.4mm_page.keep-with-next_ifm" text:outline-level="4">Zaaknummer: ACM/21/053465</text:h>
      <text:p text:style-name="ifm_p_mt.4.23mm_ifm">In Staatscourant 40492 van 6 september 2021 staat de melding van een voorgenomen concentratie in de zin van artikel 34 van de Mededingingswet. Het gaat om het volgende: Parnassia Haaglanden B.V., een onderdeel van Parnassia Groep B.V., wil de hoog intensieve zorgactiviteiten van Fivoor B.V. overnemen. De over te nemen activiteiten zijn Weerlanden (Behandelcentrum LVP – Licht Verstandelijke Beperking), Centrum Dubbele Problematiek (CDP), Duurzaam Verblijf Verslaafden (DW), Centrum Intensieve Behandeling (CIB), Top Referent Trauma Centrum poli CIB, Goudenregen resocialisatie CDP, alle te Den Haag.</text:p>
      <text:p text:style-name="ifm_p_mt.3.7mm_ifm">Op 24 september 2021 heeft de Autoriteit Consument en Markt (ACM) besloten dat voor deze overname geen vergunning is vereist. Dit besluit ACM/UIT/561358 heeft de ACM aan de meldende partijen op 24 september 2021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J.<text:s/>Hoekstra<text:line-break/>Teammanager Directie Zo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2443</text:span><text:tab/>30 sept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2443</text:span><text:tab/>30 sept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Parnassia Haaglanden en Fivoor</dc:title>
    <meta:user-defined meta:name="OVERHEIDop.steltVast"/>
    <meta:user-defined meta:name="OVERHEIDop.StcrtID/DC.identifier">stcrt-2021-42443</meta:user-defined>
    <meta:user-defined meta:name="OVERHEIDop.datumEindeReactietermijn"/>
    <meta:user-defined meta:name="OVERHEIDop.Rubriek/DC.type">andere beschikking</meta:user-defined>
    <meta:user-defined meta:name="OVERHEID.ZelfstandigBestuursorgaan/DC.creator">Autoriteit Consument en Mark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443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Parnassia Haaglanden en Fivoor</meta:user-defined>
    <meta:user-defined meta:name="DCTERMS.W3CDTF/DCTERMS.available">2021-09-30</meta:user-defined>
  </office:meta>
</office:document-meta>
</file>