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2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kliniek Verstappen, gelegen aan de Ronde 11A te Best.</text:p>
      <text:p text:style-name="ifm_p_ifm">Kenmerk: <text:span text:style-name="ifm_span_font.underline_ifm">ANVS-PP-2021/0085415-05</text:span></text:p>
      <text:p text:style-name="ifm_p_ifm">Datum: <text:span text:style-name="ifm_span_font.underline_ifm">22 september 2021</text:span></text:p>
      <text:p text:style-name="ifm_p_mt.3.7mm_ifm"><text:span text:style-name="ifm_span_font.underline_ifm">P.J. van Asperen Tandarts</text:span></text:p>
      <text:p text:style-name="ifm_p_ifm">Aan P.J. van Asperen Tandarts, gevestigd te Winschoten, is toestemming verleend voor overdracht van de vergunning met kenmerk ANVS-PP-2019/0049479-07, naar J.C. Ribas Cordeiro, handelend onder de naam Centrum voor Tandzorg, gelegen aan de Venne 84 te Winschoten.</text:p>
      <text:p text:style-name="ifm_p_ifm">Kenmerk: <text:span text:style-name="ifm_span_font.underline_ifm">ANVS-PP-2021/0084203-06</text:span></text:p>
      <text:p text:style-name="ifm_p_ifm">Datum: <text:span text:style-name="ifm_span_font.underline_ifm">22 september 2021</text:span></text:p>
      <text:p text:style-name="ifm_p_mt.3.7mm_ifm"><text:span text:style-name="ifm_span_font.underline_ifm">Stichting VieCuri, Medisch Centrum voor Noord-Limburg</text:span></text:p>
      <text:p text:style-name="ifm_p_ifm">De op 18 juni 2002, aan Stichting Ziekenhuizen Noord-Limburg, gevestigd te Venlo, verleende vergunning met nummer 2002/4866, AI/CK/B/KEW, laatstelijk gewijzigd op 2 oktober 2019 met nummer ANVS-PP-2019/0050714-04 en verleend aan Stichting VieCuri, Medisch Centrum voor Noord-Limburg, gevestigd te Venlo, is gewijzigd in verband met een uitbreiding van handelingen met een ioniserende straling uitzendend toestel op de locatie van Stichting VieCuri, Medisch Centrum voor Noord-Limburg, locatie Panningen, gelegen aan de Steenbakkerstraat 6 te Panningen.</text:p>
      <text:p text:style-name="ifm_p_ifm">Kenmerk: <text:span text:style-name="ifm_span_font.underline_ifm">ANVS-PP-2021/0084760-09</text:span></text:p>
      <text:p text:style-name="ifm_p_ifm">Datum: <text:span text:style-name="ifm_span_font.underline_ifm">22 september 2021</text:span></text:p>
      <text:p text:style-name="ifm_p_mt.3.7mm_ifm"><text:span text:style-name="ifm_span_font.underline_ifm">Yara Sluiskil B.V.</text:span></text:p>
      <text:p text:style-name="ifm_p_ifm">Aan Yara Sluiskil B.V., gevestigd te Sluiskil, is, onder intrekking van de op 23 augustus 1988 verleende vergunning met nummer 0888013, MHS, laatstelijk gewijzigd op 1 mei 2020, met nummer ANVS-PP-2020/0053427-03, een vergunning verleend voor handelingen met radioactieve stoffen ten behoeve van niveau-, concentratie- en debietmeting en toestellen ten behoeve van materiaalanalyse binnen de locatie van Yara Sluiskil B.V., gelegen aan de Industrieweg 10 te Sluiskil.</text:p>
      <text:p text:style-name="ifm_p_ifm">Kenmerk: <text:span text:style-name="ifm_span_font.underline_ifm">ANVS-PP-2021/0083698-07</text:span></text:p>
      <text:p text:style-name="ifm_p_ifm">Datum: <text:span text:style-name="ifm_span_font.underline_ifm">24 september 2021</text:span></text:p>
      <text:p text:style-name="ifm_p_mt.3.7mm_ifm"><text:span text:style-name="ifm_span_font.underline_ifm">Stork Turbo Blading B.V.</text:span></text:p>
      <text:p text:style-name="ifm_p_ifm">Aan Stork Turbo Blading B.V., gevestigd te Sneek, is een vergunning verleend voor het verrichten van handelingen ten behoeve van materiaalanalyse en onderzoek binnen de locatie van Stork Turbo Blading B.V., gelegen aan de Kamerlingh Onnesstraat 21 te Sneek en op steeds wisselende plaatsen in geheel Nederland, met een ioniserende straling uitzendend toestel van het type röntgenfluorescentiespectrometrie (XRF).</text:p>
      <text:p text:style-name="ifm_p_ifm">Kenmerk: <text:span text:style-name="ifm_span_font.underline_ifm">ANVS-PP-2021/0064009-06</text:span></text:p>
      <text:p text:style-name="ifm_p_ifm">Datum: <text:span text:style-name="ifm_span_font.underline_ifm">24 september 2021</text:span></text:p>
      <text:p text:style-name="ifm_p_mt.3.7mm_ifm"><text:span text:style-name="ifm_span_font.underline_ifm">Stichting GGZ Drenthe</text:span></text:p>
      <text:p text:style-name="ifm_p_ifm">Aan Stichting GGZ Drenthe is een vergunning verleend voor het verrichten van handelingen met ioniserende straling uitzendende toestellen en radioactieve stoffen, ten behoeve van controle van bagage, binnen de locatie van Stichting GGZ Drenthe, gelegen aan de Dennenweg 9 te Assen.</text:p>
      <text:p text:style-name="ifm_p_ifm">Kenmerk: <text:span text:style-name="ifm_span_font.underline_ifm">ANVS-PP-2021/0084964-06</text:span></text:p>
      <text:p text:style-name="ifm_p_ifm">Datum: <text:span text:style-name="ifm_span_font.underline_ifm">24 september 2021</text:span></text:p>
      <text:p text:style-name="ifm_p_mt.3.7mm_ifm"><text:span text:style-name="ifm_span_font.underline_ifm">Dental Art Glanerbrug B.V.</text:span></text:p>
      <text:p text:style-name="ifm_p_ifm">Aan Dental Art Glanerbrug B.V., gevestigd te Enschede, is een vergunning verleend voor het verrichten van handelingen met ioniserende straling uitzendende toestellen, waaronder een toestel gebruikmakend van computertomografietechniek, ten behoeve van tandheelkundige diagnostiek, binnen de locatie van Dental Art Glanerbrug, gelegen aan de Abel Tasmanstraat 3 te Enschede.</text:p>
      <text:p text:style-name="ifm_p_ifm">Kenmerk: <text:span text:style-name="ifm_span_font.underline_ifm">ANVS-PP-2021/0085189-06</text:span></text:p>
      <text:p text:style-name="ifm_p_ifm">Datum: <text:span text:style-name="ifm_span_font.underline_ifm">24 september 2021</text:span></text:p>
      <text:p text:style-name="ifm_p_mt.3.7mm_ifm"><text:span text:style-name="ifm_span_font.underline_ifm">Stichting Rijnstate Ziekenhuis en Stichting Radiotherapiegroep</text:span></text:p>
      <text:p text:style-name="ifm_p_ifm">De op 29 september 2005, aan Stichting Alysis Zorggroep en aan Stichting Kankerbestrijding Arnhem en Omgeving, beide gevestigd te Arnhem, verleende vergunning met nummer 2005/70 001, AI/IO/BES, laatstelijk gewijzigd op 30 april 2021, met nummer ANVS-PP-2020/0059473-07 en verleend aan Stichting Rijnstate Ziekenhuis en Stichting Radiotherapiegroep, is gewijzigd in verband met een uitbreiding van handelingen met ioniserende straling uitzendende toestellen binnen een nieuwe locatie van Stichting Rijnstate Ziekenhuis te Elst, gelegen aan het Stationsplein 2 te Elst.</text:p>
      <text:p text:style-name="ifm_p_ifm">Kenmerk: <text:span text:style-name="ifm_span_font.underline_ifm">ANVS-PP-2021/0085190-04</text:span></text:p>
      <text:p text:style-name="ifm_p_ifm">Datum: <text:span text:style-name="ifm_span_font.underline_ifm">24 september 2021</text:span></text:p>
      <text:p text:style-name="ifm_p_mt.3.7mm_ifm"><text:span text:style-name="ifm_span_font.underline_ifm">Tandartspraktijk Neer B.V.</text:span></text:p>
      <text:p text:style-name="ifm_p_ifm">Als gevolg van de overdracht van de vergunning is de tenaamstelling van de aan H. Aurag en R.J.W.H. Hoofwijk, handelend onder de naam Tandartspraktijk Neer, onder nummer ANVS-PP-2019/0051778-06 verleende vergunning gewijzigd in Tandartspraktijk Neer B.V.</text:p>
      <text:p text:style-name="ifm_p_ifm">Kenmerk: <text:span text:style-name="ifm_span_font.underline_ifm">ANVS-PP-2021/0085309-04</text:span></text:p>
      <text:p text:style-name="ifm_p_ifm">Datum: <text:span text:style-name="ifm_span_font.underline_ifm">24 september 2021</text:span></text:p>
      <text:p text:style-name="ifm_p_mt.3.7mm_ifm"><text:span text:style-name="ifm_span_font.underline_ifm">Parodontologie Praktijk Twente B.V.</text:span></text:p>
      <text:p text:style-name="ifm_p_ifm">De op 10 juli 2020 aan Parodontologie Praktijk Twente B.V. verleende vergunning met nummer ANVS-PP-2020/0054811-07 is gewijzigd in verband met een wijziging van de vaste locatie, waar handelingen plaatsvinden met ioniserende straling uitzendende toestellen, inclusief een toestel gebruikmakend van computertomografietechniek, ten behoeve van tandheelkundige diagnostiek. De nieuwe locatie is Institutenweg 10 te Enschede.</text:p>
      <text:p text:style-name="ifm_p_ifm">Kenmerk: <text:span text:style-name="ifm_span_font.underline_ifm">ANVS-PP-2021/0054811-07</text:span></text:p>
      <text:p text:style-name="ifm_p_ifm">Datum: <text:span text:style-name="ifm_span_font.underline_ifm">24 september 2021</text:span></text:p>
      <text:p text:style-name="ifm_p_mt.3.7mm_ifm"><text:span text:style-name="ifm_span_font.underline_ifm">Sioux Technologies B.V.</text:span></text:p>
      <text:p text:style-name="ifm_p_ifm">Aan Sioux Technologies B.V., gevestigd te Eindhoven, is een vergunning verleend voor het verrichten van handelingen met ingekapselde bronnen en ioniserende straling uitzendende toestellen ten behoeve van analyse, ijking en onderzoek binnen de locatie van Sioux Technologies B.V., gelegen aan de Esp 420-422 te Eindhoven.</text:p>
      <text:p text:style-name="ifm_p_ifm">Kenmerk: <text:span text:style-name="ifm_span_font.underline_ifm">ANVS-PP-2021/0084881-04</text:span></text:p>
      <text:p text:style-name="ifm_p_ifm">Datum: <text:span text:style-name="ifm_span_font.underline_ifm">24 september 2021</text:span></text:p>
      <text:p text:style-name="ifm_p_mt.3.7mm_ifm"><text:span text:style-name="ifm_span_font.underline_ifm">Stichting Haaglanden Medisch Centrum</text:span></text:p>
      <text:p text:style-name="ifm_p_ifm">De op 24 januari 2014, aan Stichting Haaglanden Medisch Centrum en Bronovo-Nebo, beide gevestigd te Den Haag, verleende vergunning met nummer 2013/1064-08, laatstelijk gewijzigd op 24 augustus 2018, met nummer 2018/0187-06 en verleend aan Stichting Haaglanden Medisch Centrum gevestigd te Den Haag, is gewijzigd in verband met de uitbreiding voor handelingen met ingekapselde en open radioactieve stoffen ten behoeve van PET-CT-toepassingen en de uitbreiding van de bestaande vergunning met één radionucliden-laboratorium op C-niveau binnen de locatie Antoniushove van de Stichting Haaglanden Medisch Centrum, gelegen aan de burgemeester Banninglaan 1 te Leidschendam.</text:p>
      <text:p text:style-name="ifm_p_ifm">Kenmerk: <text:span text:style-name="ifm_span_font.underline_ifm">ANVS-PP-2021/0083831-12</text:span></text:p>
      <text:p text:style-name="ifm_p_ifm">Datum: <text:span text:style-name="ifm_span_font.underline_ifm">24 september 2021</text:span></text:p>
      <text:p text:style-name="ifm_p_mt.3.7mm_ifm">De Autoriteit Nucleaire Veiligheid en Stralingsbescherming heeft, onder het daarbij vermelde kenmerk, een<text:span text:style-name="ifm_span_font.underline_ifm"><text:span text:style-name="ifm_span_font.bold_ifm">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Lassus Tandartsen</text:span></text:p>
      <text:p text:style-name="ifm_p_ifm">De op 28 november 2014 aan Th. Rietrae, handelend onder de naam Lassus Tandartsen, gevestigd te Amsterdam, verleende vergunning met nummer 2014/0816-04, voor het verrichten van handelingen met ioniserende straling uitzendende toestellen, is ingetrokken.</text:p>
      <text:p text:style-name="ifm_p_ifm">Kenmerk: <text:span text:style-name="ifm_span_font.underline_ifm">ANVS-PP-2021/0085323-04</text:span></text:p>
      <text:p text:style-name="ifm_p_ifm">Datum: <text:span text:style-name="ifm_span_font.underline_ifm">24 september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text:p>
      <text:p text:style-name="ifm_p_ifm">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428</text:span><text:tab/>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428</text:span><text:tab/>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eltVast"/>
    <meta:user-defined meta:name="OVERHEIDop.StcrtID/DC.identifier">stcrt-2021-42428</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2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10-01</meta:user-defined>
  </office:meta>
</office:document-meta>
</file>