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1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Eindhoven, Flight Forum 1550, Eindhov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1D05 – Vliegbasis Eindhoven</text:p>
      <text:p text:style-name="ifm_p_ifm">Locatie: Flight Forum 1550, 5657 EZ Eindhoven</text:p>
      <text:p text:style-name="ifm_p_ifm">Activiteit: Milieuneutraal wijzigen</text:p>
      <text:p text:style-name="ifm_p_ifm">Voor: De lozingssituatie van de vliegbasis (vuilwaterriool) is gewijzigd</text:p>
      <text:p text:style-name="ifm_p_ifm">Aanvraagdatum: 16 augustus 2021</text:p>
      <text:p text:style-name="ifm_p_ifm">Besluitdatum: 27 september 2021</text:p>
      <text:p text:style-name="ifm_p_ifm">Bekendmaking: 27 september 2021</text:p>
      <text:p text:style-name="ifm_p_ifm">Zaaknummer: 2021/117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413</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413</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Eindhoven, Flight Forum 1550, Eindhoven, Inspectie Leefomgeving en Transport</dc:title>
    <meta:user-defined meta:name="OVERHEIDop.ActiviteitOmgevingsvergunning/OVERHEIDop.activiteit">milieu</meta:user-defined>
    <meta:user-defined meta:name="OVERHEIDop.steltVast"/>
    <meta:user-defined meta:name="OVERHEIDop.StcrtID/DC.identifier">stcrt-2021-4241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Eindhoven, Flight Forum 1550, Eindhoven, Inspectie Leefomgeving en Transport</meta:user-defined>
    <meta:user-defined meta:name="DCTERMS.W3CDTF/DCTERMS.available">2021-10-05</meta:user-defined>
  </office:meta>
</office:document-meta>
</file>