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0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8 september 2021, nummer 3544631,
	 houdende wijziging van het Voorschrift Vreemdelingen 2000
	 (honderdvierenzeventigste wijziging)</text:h>
      <text:p text:style-name="ifm_p_mt.3.7mm_ifm">De Staatssecretaris van Justitie en
		  Veiligheid,</text:p>
      <text:p text:style-name="ifm_p_mt.3.7mm_ifm">Gelet op artikel
			 24, tweede lid, van de Vreemdelingenwet 2000 en de
			 artikelen 1.22, 2.2, eerste lid en 3.105ba,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1.14 wordt ‘Een onderneming die
				zich bezighoudt met arbeidsbemiddeling of het ter
				beschikking stellen van arbeidskrachten, bedoeld in artikel
				1, aanhef en onder b en c, van de Wet allocatie
				arbeidskrachten door intermediairs’ vervangen door ‘Een
				onderneming die zich bezighoudt met het ter beschikking
				stellen van arbeidskrachten of payrolling, bedoeld in
				artikel 1, aanhef en onder c en d, van de Wet allocatie
				arbeidskrachten door intermediairs’.</text:p>
      <text:p text:style-name="ifm_p_mt.3.7mm_indent.no_ifm">B</text:p>
      <text:p text:style-name="ifm_p_mt.3.7mm_ifm">Aan artikel 3.34ha wordt een lid toegevoegd,
				luidende:</text:p>
      <text:section text:style-name="ifm_sect_mleft.5.1mm_ifm" text:name="d15e61">
        <text:p text:style-name="ifm_p_mt.3.7mm_ifm">3.  Ter zake van de afdoening van een
						aanvraag om toetsing aan zijn rechten als grensarbeider uit
						hoofde van titel II van het terugtrekkingsakkoord en
						afgifte van het daaraan verbonden document, bedoeld in
						artikel 26 van het terugtrekkingsakkoord, is de vreemdeling
						een bedrag van € 64 verschuldigd.</text:p>
      </text:section>
      <text:p text:style-name="ifm_p_mt.3.7mm_indent.no_ifm">C</text:p>
      <text:p text:style-name="ifm_p_mt.3.7mm_ifm">Aan artikel 3.37f wordt een lid toegevoegd,
				luidende:</text:p>
      <text:section text:style-name="ifm_sect_mleft.5.1mm_ifm" text:name="d15e71">
        <text:p text:style-name="ifm_p_mt.3.7mm_ifm">4.  Een land kan als veilig land van
						herkomst worden aangewezen met een uitzondering voor:</text:p>
        <text:p text:style-name="ifm_p_ifm">a.  één of meer groepen;</text:p>
        <text:p text:style-name="ifm_p_ifm">b.  een deel van het grondgebied.</text:p>
      </text:section>
      <text:p text:style-name="ifm_p_mt.3.7mm_indent.no_ifm">D</text:p>
      <text:p text:style-name="ifm_p_mt.3.7mm_ifm">In artikel 7.1a, eerste lid, onder i, wordt
				‘als bedoeld in 6.1 van het Besluit’ vervangen door ‘als
				bedoeld in artikel 6.1a van het Besluit’.</text:p>
      <text:p text:style-name="ifm_p_mt.3.7mm_indent.no_ifm">E</text:p>
      <text:p text:style-name="ifm_p_mt.3.7mm_ifm">Bijlage 1, behorend bij artikel bij artikel
				2.1, eerste lid, onderdeel a, komt te luiden als aangegeven
				in de bijlage bij deze regeling.</text:p>
      <text:p text:style-name="ifm_p_mt.3.7mm_indent.no_ifm">F</text:p>
      <text:p text:style-name="ifm_p_mt.3.7mm_ifm">Bijlage 13, behorend bij artikel 3.37f,
				derde lid, komt te luiden als aangegeven in de bijlage bij
				deze regeling.</text:p>
      <text:h text:style-name="ifm_p_font.bold_mt.5.08mm_page.keep-with-next_ifm" text:outline-level="2">ARTIKEL<text:s/>II<text:s/></text:h>
      <text:p text:style-name="ifm_p_mt.4.23mm_ifm">1.  Deze regeling treedt in werking met ingang
				van 1 oktober 2021.</text:p>
      <text:p text:style-name="ifm_p_mt.3.7mm_ifm">2.  Artikel I, onderdeel D, werkt terug tot en
				met 31 december 2011.</text:p>
      <text:p text:style-name="ifm_p_mt.3.7mm_ifm">Deze regeling zal met de toelichting in de
			 Staatscourant worden geplaatst.</text:p>
      <text:p text:style-name="ifm_p_font.italic_mt.3.7mm_ifm">
                  ’s-Gravenhage,
                   28 september
				2021
               </text:p>
      <text:p text:style-name="ifm_p_font.italic_mt.3.7mm_ifm">De Staatssecretaris
		  van Justitie en
		  Veiligheid,<text:line-break/>A.<text:s/>Broekers-Knol</text:p>
      <text:h text:style-name="ifm_p_font.bold_mt.5.08mm_page.break-before_ifm" text:outline-level="3">BIJLAGE<text:s/>1,<text:s/>BEHOREND BIJ ARTIKEL 2.1, EERSTE LID,
			 ONDERDEEL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mt.4.23mm_color.ffffff_ifm">Luchthaven</text:span></text:p>
            </table:table-cell>
            <table:table-cell table:style-name="table.cell.border-top.border-bottom.border-right.padding-top.bottom.pleft.pright">
              <text:p text:style-name="text.cell.7.justify"><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elgrado Nicola Tesla International
						Airport</text:p>
          </table:table-cell>
          <table:table-cell table:style-name="table.cell.border-bottom.border-right.padding-top.top.pleft.pright">
            <text:p text:style-name="text.cell.7.left">BEG</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table-cell table:style-name="table.cell.border-bottom.border-left.border-right.padding-top.top.pleft.pright">
            <text:p text:style-name="text.cell.7.left">Jeddah King Abdulaziz Airport</text:p>
          </table:table-cell>
          <table:table-cell table:style-name="table.cell.border-bottom.border-right.padding-top.top.pleft.pright">
            <text:p text:style-name="text.cell.7.left">JED</text:p>
          </table:table-cell>
        </table:table-row>
        <table:table-row table:style-name="zebra.body.odd">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style-name="zebra.body.odd">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style-name="zebra.body.odd">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iyadh King Khalid International
						Airport</text:p>
          </table:table-cell>
          <table:table-cell table:style-name="table.cell.border-bottom.border-right.padding-top.top.pleft.pright">
            <text:p text:style-name="text.cell.7.left">RUH</text:p>
          </table:table-cell>
        </table:table-row>
        <table:table-row table:style-name="zebra.body.odd">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Rio de Janeiro Galeao International
						Airport</text:p>
          </table:table-cell>
          <table:table-cell table:style-name="table.cell.border-bottom.border-right.padding-top.top.pleft.pright">
            <text:p text:style-name="text.cell.7.left">GIG</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BIJLAGE<text:s/>13,<text:s/>BEHOREND BIJ ARTIKEL 3.37F, DERDE LID,
			 VOORSCHRIFT VREEMDELINGEN 2000 (VEILIGE LANDEN VAN
			 HERKOMST)</text:h>
      <text:p text:style-name="ifm_p_mt.4.23mm_ifm">Albanië</text:p>
      <text:p text:style-name="ifm_p_mt.3.7mm_ifm">Armenië</text:p>
      <text:p text:style-name="ifm_p_mt.3.7mm_ifm">Bosnië-Herzegovina</text:p>
      <text:p text:style-name="ifm_p_mt.3.7mm_ifm">Brazilië</text:p>
      <text:p text:style-name="ifm_p_mt.3.7mm_ifm">Georgië</text:p>
      <text:p text:style-name="ifm_p_mt.3.7mm_ifm">Ghana</text:p>
      <text:p text:style-name="ifm_p_mt.3.7mm_ifm">India</text:p>
      <text:p text:style-name="ifm_p_mt.3.7mm_ifm">Jamaica</text:p>
      <text:p text:style-name="ifm_p_mt.3.7mm_ifm">Kosovo</text:p>
      <text:p text:style-name="ifm_p_mt.3.7mm_ifm">Marokko</text:p>
      <text:p text:style-name="ifm_p_mt.3.7mm_ifm">Mongolië</text:p>
      <text:p text:style-name="ifm_p_mt.3.7mm_ifm">Montenegro</text:p>
      <text:p text:style-name="ifm_p_mt.3.7mm_ifm">Noord-Macedonië</text:p>
      <text:p text:style-name="ifm_p_mt.3.7mm_ifm">Oekraïne</text:p>
      <text:p text:style-name="ifm_p_mt.3.7mm_ifm">Senegal</text:p>
      <text:p text:style-name="ifm_p_mt.3.7mm_ifm">Servië</text:p>
      <text:p text:style-name="ifm_p_mt.3.7mm_ifm">Trinidad en Tobago</text:p>
      <text:p text:style-name="ifm_p_mt.3.7mm_ifm">Tunesië</text:p>
      <text:p text:style-name="ifm_p_mt.3.7mm_ifm">Verenigd Koninkrijk van Groot-Brittannië en
		  Noord-Ierland</text:p>
      <text:p text:style-name="ifm_p_mt.3.7mm_ifm">Verenigde Staten</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toevoeging aan
			 artikel 3.37f betreffende de aanwijzing van veilige landen
			 van herkomst. De op grond van de bestendige jurisprudentie
			 bestaande mogelijkheid om een uitzondering te maken voor
			 regio’s of één of meer groepen wordt hiermee in de
			 regelgeving opgenomen. Verder wordt een aantal landen
			 geschrapt van de lijst van veilige landen van herkomst.
			 Voorts bevat deze wijziging een aanpassing van de lijst met
			 afschriftplichtige luchthavens en de opname van een nieuw
			 legestarief.</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14)</text:h>
      <text:p text:style-name="ifm_p_mt.4.23mm_ifm">Indien een onderneming die zich bezighoudt
				  met het ter beschikking stellen van arbeidskrachten of
				  payrolling, bedoeld in artikel 1, aanhef en onder c en d,
				  van de Wet allocatie arbeidskrachten door intermediairs,
				  erkend referent wil worden kan dat alleen maar als deze
				  onderneming is opgenomen in het register van de Stichting
				  normering arbeid. De Stichting houdt een register bij
				  gebaseerd op een nationaal keurmerk (NEN-4400). Dit
				  betekent dat de uitzendbureaus die in dat register staan
				  opgenomen, de wet- en regelgeving op het gebied van arbeid
				  nakomen. In dit artikel is payrolling toegevoegd en
				  tegelijkertijd arbeidsbemiddeling als activiteit van de
				  onderneming verwijderd, omdat ondernemingen die enkel aan
				  arbeidsbemiddeling doen niet in aanmerking komen voor het
				  SNA-keurmerk.</text:p>
      <text:h text:style-name="ifm_p_font.italic_mt.5.08mm_page.keep-with-next_ifm" text:outline-level="6">Onderdeel B (artikel 3.34ha, derde
					 lid)</text:h>
      <text:p text:style-name="ifm_p_mt.4.23mm_ifm">In artikel 3.34ha is een legestarief van
				  € 64 opgenomen voor de toetsing van een aanvraag aan de
				  rechten van een grensarbeider uit hoofde van titel II van
				  het Akkoord inzake de terugtrekking van het Verenigd
				  Koninkrijk van Groot-Brittannië en Noord-Ierland uit de
				  Europese Unie en de Europese Gemeenschap voor Atoomenergie
				  (2019/C 384 I/01) (hierna: terugtrekkingsakkoord) en de
				  afgifte van het daaraan verbonden document, bedoeld in
				  artikel 26 van het terugtrekkingsakkoord. Het legesbedrag
				  is gelijk aan het legesbedrag dat geldt voor een ‘Brexit-
				  verblijfsaanvraag’ (thans € 64). Voorheen werden geen leges
				  in rekening gebracht. Om die reden is het woord ‘kosteloos’
				  uit de tekst van paragraaf B13/4.4 van de
				  Vreemdelingencirculaire 2000 verwijderd.</text:p>
      <text:h text:style-name="ifm_p_font.italic_mt.5.08mm_page.keep-with-next_ifm" text:outline-level="6">Onderdeel C (artikel 3.37f)</text:h>
      <text:p text:style-name="ifm_p_mt.4.23mm_ifm">In het nieuwe vierde lid van artikel 3.37f
				  wordt jurisprudentie van de Afdeling bestuursrechtspraak
				  van de Raad van State (hierna: de Afdeling) met betrekking
				  tot het veilig land beginsel in het Voorschrift
				  Vreemdelingen 2000 opgenomen. Bij uitspraak van 1 februari
				  2017, ECLI:NL:RVS:2017:210 (onder 6.1. tot en met 6.16), is
				  de Afdeling nader ingegaan op de mogelijkheid om een land
				  als veilig land van herkomst aan te wijzen met een
				  uitzondering voor één of meer groepen. De uitspraak betreft
				  de aanwijzing door de Staatssecretaris van Justitie en
				  Veiligheid van Marokko als veilig land van herkomst waarbij
				  een uitzondering is gemaakt voor LHBT’s. De Afdeling
				  spreekt uit dat de Staatssecretaris zich terecht op het
				  standpunt heeft gesteld dat hij een land kan aanwijzen als
				  veilig land van herkomst met een uitzondering voor een
				  vooraf duidelijk identificeerbare groep van een zekere
				  omvang. Zij sluit hiermee aan bij de conclusie van de
				  staatsraad-advocaat generaal mr. R.J.G.M. Widdershoven
				  (hierna: de staatsraad advocaat-generaal) van 20 juli 2016
				  (ECLI:NL:RVS:2016:2040), dat dit mogelijk is.</text:p>
      <text:p text:style-name="ifm_p_mt.3.7mm_ifm">Bij uitspraak van 7 juli 2017
				  (ECLI:NL:RVS:2017:1838) is de Afdeling nader ingegaan op de
				  mogelijkheid om een land als veilig land van herkomst aan
				  te wijzen met een uitzondering voor een deel van het
				  grondgebied. Het betreft de uitzondering voor de regio's
				  Abchazië en Zuid-Ossetië bij de aanwijzing van Georgië. In
				  lijn met haar uitspraak van 1 februari 2017 is de Afdeling
				  in haar uitspraak van 7 juli 2017 van oordeel dat de
				  staatssecretaris terecht betoogt dat hij een land als
				  veilig land van herkomst kan aanwijzen, met een
				  uitzondering voor een deel van het grondgebied, indien dat
				  deel van het grondgebied de facto is onttrokken aan het
				  gezag van de centrale overheid en dat deel wordt bestuurd
				  door een ander land of door een zelfstandig bestuur,
				  terwijl het land voor het overige voldoet aan de materiële
				  vereisten voor de aanwijzing als veilig land van herkomst.
				  Ook hiermee sluit de Afdeling aan bij de conclusie van de
				  staatsraad advocaat-generaal van 20 juli 2016 dat het
				  mogelijk is om een land als veilig land van herkomst aan te
				  wijzen met een uitzondering voor een deel van het
				  grondgebied, indien een duidelijke scheidslijn kan worden
				  aangebracht tussen het veilige en het niet veilige
				  deel.</text:p>
      <text:p text:style-name="ifm_p_mt.3.7mm_ifm">De uitzonderingen op de aanwijzing van een
				  land van herkomst worden, zoals al lang praktijk is,
				  vermeld in de toelichting op de ministeriële regeling
				  waarin een land wordt aangewezen als veilig land van
				  herkomst en de desbetreffende brief aan de Tweede Kamer.
				  Een expliciete vermelding van de uitzonderingen in de
				  regeling zelf is niet noodzakelijk, omdat de gemaakte
				  uitzondering in procedureel opzicht begunstigend werkt voor
				  vreemdelingen (zie punt 6.14 in de uitspraak van 1 februari
				  2017).</text:p>
      <text:h text:style-name="ifm_p_font.italic_mt.5.08mm_page.keep-with-next_ifm" text:outline-level="6">Onderdeel D (artikel 7.1a, eerste lid,
					 onder i)</text:h>
      <text:p text:style-name="ifm_p_mt.4.23mm_ifm">De onjuiste verwijzing in dit onderdeel
				  naar artikel 6.1 Vreemdelingenbesluit 2000 wordt
				  gecorrigeerd door een verwijzing naar artikel 6.1a
				  Vreemdelingenbesluit 2000. De tekst van het huidige artikel
				  6.1a Vb was tot 31 december 2011 opgenomen in artikel 6.1
				  Vreemdelingenbesluit 2000 (zie
				  Stb. 2011, 664). De vernummering van
				  artikel 6.1 tot artikel 6.1a is destijds abusievelijk niet
				  verwerkt in artikel 7.1a, eerste lid, onder i, Voorschrift
				  Vreemdelingen 2000.</text:p>
      <text:h text:style-name="ifm_p_font.italic_mt.5.08mm_page.keep-with-next_ifm" text:outline-level="6">Onderdeel E (bijlage 1, behorend bij
					 artikel 2.1, eerste lid, onderdeel a)</text:h>
      <text:p text:style-name="ifm_p_mt.4.23mm_ifm">Bijlage 1, behorend bij artikel 2.1, eerste
				  lid, onderdeel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januari 2021 tot
				  en met juli 2021 hebben geleid tot een aangepaste lijst van
				  tweeënveertig afschriftplichtige luchthavens. Negenendertig
				  luchthavens die het laatste half jaar op de lijst worden
				  genoemd, blijven gehandhaafd. De internationale luchthavens
				  van Jeddah, Belgrado en Riyaad worden aan de lijst
				  toegevoegd.</text:p>
      <text:h text:style-name="ifm_p_font.italic_mt.5.08mm_page.keep-with-next_ifm" text:outline-level="6">Onderdeel F (bijlage 13, behorend bij
					 artikel 3.37f, derde lid)</text:h>
      <text:p text:style-name="ifm_p_mt.4.23mm_ifm">Bij brief van 11 juni 2021 heeft de
				  Staatssecretaris van Justitie en Veiligheid aan de Tweede
				  Kamer bericht dat Algerije niet langer kan worden
				  aangemerkt als veilig land van herkomst (Kamerstukken II
				  2021/21,
				  19 637 nr. 2743). Om deze reden
				  wordt Algerije geschrapt uit de lijst van veilige landen
				  van herkomst.</text:p>
      <text:p text:style-name="ifm_p_mt.3.7mm_ifm">Verder zijn de volgende landen geschrapt
				  van de lijst van veilige landen van herkomst: drie
				  lidstaten van de EER (Liechtenstein, Noorwegen en IJsland)
				  en de landen Andorra, Australië, Canada, Japan, Monaco,
				  Nieuw-Zeeland, San Marino, Vaticaanstad en Zwitserland. Uit
				  deze landen is er nauwelijks tot geen instroom van
				  asielzoekers zodat plaatsing op de lijst van veilige landen
				  van herkomst in de uitvoeringspraktijk inhoudelijk geen
				  belang of relevantie heef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404</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404</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8 september 2021, nummer 3544631, houdende wijziging van het Voorschrift Vreemdelingen 2000 (honderdvierenzeventigste wijziging)</dc:title>
    <meta:user-defined meta:name="OVERHEIDop.steltVast"/>
    <meta:user-defined meta:name="OVERHEIDop.StcrtID/DC.identifier">stcrt-2021-42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0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8 september 2021, nummer 3544631, houdende wijziging van het Voorschrift Vreemdelingen 2000 (honderdvierenzeventigste wijziging)</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