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9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september 2021, nr. WJZ/ 21237583,
		tot intrekking van de Regeling maatregelen beschermings- en
		bewakingszone hoogpathogene vogelgriep Heeten 2021</text:h>
      <text:p text:style-name="ifm_p_mt.7.4mm_ifm">De Minister van Landbouw, Natuur en
		  Voedselkwaliteit,</text:p>
      <text:p text:style-name="ifm_p_mt.3.7mm_ifm">Gelet op
			 artikel 55, eerste lid, van verordening (EU)
			 nr. 2020/687 van de Commissie van 17 december 2019 tot
			 aanvulling van Verordening (EU) 2016/429 van het Europees
			 Parlement en de Raad wat regels voor de preventie en
			 bestrijding van bepaalde in de lijst opgenomen ziekten
			 betreft (PbEU 2020, L 174) en de artikelen
			 5.1, eerste lid, 5.2 en 5.4 van de Wet
			 dieren;</text:p>
      <text:p text:style-name="ifm_p_mt.3.7mm_indent.0mm_ifm">Besluit:</text:p>
      <text:h text:style-name="ifm_p_font.bold_mt.5.08mm_page.keep-with-next_ifm" text:outline-level="2">Artikel<text:s/>I<text:s/></text:h>
      <text:p text:style-name="ifm_p_mt.4.23mm_ifm">De Regeling maatregelen beschermings- en
			 bewakingszone hoogpathogene vogelgriep Heeten 2021 wordt
			 ingetrokken.</text:p>
      <text:h text:style-name="ifm_p_font.bold_mt.5.08mm_page.keep-with-next_ifm" text:outline-level="2">Artikel<text:s/>II<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23 september 2021, 17:22
				  uur.</text:p></text:note-body></text:note>, en treedt in werking op 24 september
			 2021 om 00:00 uur.</text:p>
      <text:p text:style-name="ifm_p_mt.3.7mm_ifm">Deze regeling zal met de toelichting in de
			 Staatscourant worden geplaatst.</text:p>
      <text:p text:style-name="ifm_p_font.italic_mt.3.7mm_ifm">
                  's-Gravenhage,
                   22 september
				2021
               </text:p>
      <text:p text:style-name="ifm_p_font.italic_mt.3.7mm_ifm">De Minister van
		  Landbouw, Natuur en
		  Voedselkwaliteit,<text:line-break/>namens
		  deze:<text:line-break/>De Directeur-Generaal Agro van het
		  Ministerie van Landbouw, Natuur en
		  Voedselkwaliteit,<text:line-break/>M.C.<text:s/>Beens</text:p>
      <text:h text:style-name="ifm_p_font.bold_mt.5.08mm_page.break-before_ifm" text:outline-level="4">TOELICHTING</text:h>
      <text:p text:style-name="ifm_p_mt.4.23mm_ifm">Op 24 augustus 2021 is rond Heeten in de
		  provincie Overijssel een beschermings- en bewakingszone
		  ingesteld (Regeling maatregelen beschermings- en
		  bewakingszone hoogpathogene vogelgriep Heeten 2021). De
		  aanleiding daarvoor was een uitbraak van hoogpathogene
		  aviaire influenza (hierna: HPAI) op een inrichting in
		  Heeten waar vogels worden gehouden. Binnen de beschermings-
		  en bewakingszone waren verschillende maatregelen van kracht
		  ter preventie en bestrijding van HPAI. Op grond van de
		  bijlagen X en XI van verordening 2020/687 blijven de
		  maatregelen in de beide zones van kracht ten minste 30
		  dagen na de datum waarop de voorlopige reiniging en
		  ontsmetting van het besmette bedrijf is voltooid. Op
		  24 september 2021 is deze termijn van 30 dagen verstreken.
		  De regeling is daarom ingetrokken per 24 september
		  2021.</text:p>
      <text:p text:style-name="ifm_p_font.italic_mt.3.7mm_ifm">De Minister van
			 Landbouw, Natuur en
			 Voedselkwaliteit,<text:line-break/>namens
			 deze:<text:line-break/>De Directeur-Generaal Agro van het
			 Ministerie van Landbouw, Natuur en
			 Voedselkwaliteit,<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95</text:span><text:tab/>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95</text:span><text:tab/>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september 2021, nr. WJZ/ 21237583, tot intrekking van de Regeling maatregelen beschermings- en bewakingszone hoogpathogene vogelgriep Heeten 2021</dc:title>
    <meta:user-defined meta:name="OVERHEIDop.steltVast"/>
    <meta:user-defined meta:name="OVERHEIDop.StcrtID/DC.identifier">stcrt-2021-423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9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2 september 2021, nr. WJZ/ 21237583, tot intrekking van de Regeling maatregelen beschermings- en bewakingszone hoogpathogene vogelgriep Heeten 2021</meta:user-defined>
    <meta:user-defined meta:name="DCTERMS.alternative"/>
    <meta:user-defined meta:name="DCTERMS.W3CDTF/OVERHEIDop.datumOndertekening">2021-09-22</meta:user-defined>
    <meta:user-defined meta:name="DCTERMS.W3CDTF/DCTERMS.available">2021-10-05</meta:user-defined>
    <meta:user-defined meta:name="OVERHEIDop.Ruimtelijkplan/OVERHEIDop.bekendmakingBetreffendePlan"/>
  </office:meta>
</office:document-meta>
</file>