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september 2021, nr. WJZ/ 21202788, houdende wijziging van de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font.roman_mt.3.7mm_ifm">Artikel 1 wordt als volgt gewijzigd:</text:p>
      <text:p text:style-name="ifm_p_mt.3.7mm_ifm">1.<text:s/>De definitie van <text:span text:style-name="ifm_span_font.italic_ifm">verordening 2019/2125</text:span> vervalt.</text:p>
      <text:p text:style-name="ifm_p_mt.3.7mm_ifm">2.<text:s/>In alfabetische volgorde wordt de volgende definitie ingevoegd:</text:p>
      <text:section text:style-name="ifm_sect_mleft.5.1mm_ifm" text:name="d15e67">
        <text:p text:style-name="ifm_p_ifm"> <text:span text:style-name="ifm_span_font.italic_ifm">verordening 2021/127:</text:span> Uitvoeringsverordening (EU) 2021/127 van de Commissie van 3 februari 2021 tot vaststelling van vereisten voor het in de Unie binnenbrengen van houten verpakkingsmateriaal voor het vervoer van bepaalde goederen van oorsprong uit bepaalde derde landen en voor de fytosanitaire controle van dergelijk materiaal, en tot intrekking van Uitvoeringsbesluit (EU) 2018/1137 (Pb EU 2021, L 40);.</text:p>
      </text:section>
      <text:p text:style-name="ifm_p_mt.3.7mm_indent.no_ifm">B</text:p>
      <text:p text:style-name="ifm_p_mt.3.7mm_ifm">In artikel 3, tweede lid, vervalt ‘alsmede voor invoercontroles op gebruikte land- en bosbouwmachines, zijnde materialen als bedoeld in artikel 11 en Bijlage XI, deel A, van uitvoeringsverordening 2019/2072‘.</text:p>
      <text:p text:style-name="ifm_p_mt.3.7mm_indent.no_ifm">C</text:p>
      <text:p text:style-name="ifm_p_mt.3.7mm_ifm">In de aanhef van artikel 9 wordt na ‘van verordening 2017/625’ ingevoegd ‘en voor invoercontroles op gebruikte land- en bosbouwmachines, zijnde materialen als bedoeld in artikel 11 en Bijlage XI, deel A, van uitvoeringsverordening 2019/2072‘.</text:p>
      <text:p text:style-name="ifm_p_mt.3.7mm_indent.no_ifm">D</text:p>
      <text:p text:style-name="ifm_p_mt.3.7mm_ifm">In artikel 14, derde lid, wordt ‘verordening 2019/2125’ vervangen door ‘verordening 2021/127’.</text:p>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
                  's-Gravenhage,
                   28 sept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wijzigingsregeling wordt de Regeling tarieven Plantgezondheidswet op een tweetal punten gewijzigd, nl. het tarief voor invoercontrole op gebruikte landbouwvoertuigen en het opnemen van de juiste EU-verordening voor het binnenbrengen van en het vervoer van houten verpakkingsmateriaal.</text:p>
      <text:h text:style-name="ifm_p_font.bold_mt.5.08mm_page.keep-with-next_ifm" text:outline-level="4">2.<text:s/>Regeldruk</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 In dit geval is hiervan geen sprake aangezien er een tarief blijft, maar door een andere organisatie wordt opgelegd.</text:p>
      <text:h text:style-name="ifm_p_font.bold_mt.5.08mm_page.keep-with-next_ifm" text:outline-level="4">3.<text:s/>Inwerkingtreding</text:h>
      <text:p text:style-name="ifm_p_mt.4.23mm_ifm">De regeling treedt in werking met ingang van 1 oktober 2021. Dit is volgens het kabinetsbeleid inzake vaste verandermomenten, zoals opgenomen in aanwijzing 4.17 van de Aanwijzingen voor de regelgeving.</text:p>
      <text:h text:style-name="ifm_p_font.bold_mt.5.08mm_page.keep-with-next_ifm" text:outline-level="4">Artikelsgewijs</text:h>
      <text:h text:style-name="ifm_p_font.bold-italic_mt.5.08mm_page.keep-with-next_ifm" text:outline-level="5">Artikel I, onderdelen B en C</text:h>
      <text:p text:style-name="ifm_p_mt.4.23mm_ifm">De controle op gebruikte landbouwvoertuigen komt voort uit uitvoeringsverordening 2019/2072. In de Regeling tarieven Plantgezondheidswet is voorzien dat de Nederlandse Voedsel- en Warenautoriteit (NVWA) deze controle uitvoert. Echter, in de praktijk blijkt dat de importinspectie van gebruikte landbouwmachines beter uitvoerbaar is door het Kwaliteits-Controle Bureau (KCB). Om deze inspectie ook daadwerkelijk uit te kunnen laten voeren door KCB is een tarief nodig. De werkzaamheden passen binnen de bevoegdheden die op grond van artikel 5 van het Besluit plantgezond aan KCB zijn toegekend en worden ondergebracht onder het bestaande tarief voor de fytosanitaire werkzaamheden van KCB (artikel 9). Het betreffende tarief van de NVWA vervalt in artikel 3, tweede lid.</text:p>
      <text:h text:style-name="ifm_p_font.bold-italic_mt.5.08mm_page.keep-with-next_ifm" text:outline-level="5">Artikel I, onderdelen A en D</text:h>
      <text:p text:style-name="ifm_p_mt.4.23mm_ifm">Nu de uitvoeringsverordening voor houten verpakkingsmateriaal is vastgesteld wordt bij de betreffende retributie naar deze verordening verwezen. Het betreft hier Uitvoeringsverordening (EU) 2021/127 van de Commissie van 3 februari 2021 tot vaststelling van vereisten voor het in de Unie binnenbrengen van houten verpakkingsmateriaal voor het vervoer van bepaalde goederen van oorsprong uit bepaalde derde landen en voor de fytosanitaire controle van dergelijk materiaal, en tot intrekking van Uitvoeringsbesluit (EU) 2018/1137 (Pb EU 2021, L 40). Daarom is in artikel 1 een definitie van deze verordening opgenomen en in artikel 14, waar het tarief voor de controle op het binnenbrengen van en het vervoer van houten verpakkingsmateriaal staat, basisverordening 2019/2125 vervangen door uitvoeringsverordening 2021/127.</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88</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88</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september 2021, nr. WJZ/ 21202788, houdende wijziging van de Regeling tarieven Plantgezondheidswet</dc:title>
    <meta:user-defined meta:name="OVERHEIDop.steltVast"/>
    <meta:user-defined meta:name="OVERHEIDop.StcrtID/DC.identifier">stcrt-2021-42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8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28 september 2021, nr. WJZ/ 21202788, houdende wijziging van de Regeling tarieven Plantgezondheidswet</meta:user-defined>
    <meta:user-defined meta:name="DCTERMS.alternative"/>
    <meta:user-defined meta:name="DCTERMS.W3CDTF/OVERHEIDop.datumOndertekening">2021-09-28</meta:user-defined>
    <meta:user-defined meta:name="DCTERMS.W3CDTF/DCTERMS.available">2021-09-30</meta:user-defined>
    <meta:user-defined meta:name="OVERHEIDop.Ruimtelijkplan/OVERHEIDop.bekendmakingBetreffendePlan"/>
  </office:meta>
</office:document-meta>
</file>