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8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Gilze-Rijen ten behoeve van PAL-V International B.V.,
		Ministerie van Defensie</text:h>
      <text:p text:style-name="ifm_p_font.italic_mt.7.4mm_ifm">24 september 2021</text:p>
      <text:p text:style-name="ifm_p_font.italic_ifm">Kenmerk: BS2021019788</text:p>
      <text:p text:style-name="ifm_p_font.italic_ifm">Nr: MLA/179/2021</text:p>
      <text:p text:style-name="ifm_p_mt.3.7mm_ifm">De Minister van Defensie en de Minister van
		  Infrastructuur en Waterstaat,</text:p>
      <text:p text:style-name="ifm_p_mt.3.7mm_ifm">Gelezen het verzoek van PAL-V
			 International B.V. van 13 september 2021;</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grondtesten
			 met het PAL-V testtoestel wordt aan PAL-V International
			 B.V. ontheffing verleend van de verbodsbepaling van artikel
			 34, eerste lid, onderdeel a, van de Luchtvaartwet met
			 betrekking tot het medegebruik van het militaire
			 luchtvaartterrein Gilze-Rijen op dagen en tijden dat het
			 luchtvaartterrein is opengesteld zoals gepubliceerd in de
			 Military Aeronautical Information Publication Netherlands
			 (MilAIP) of notice to airmen (NOTAM).</text:p>
      <text:h text:style-name="ifm_p_font.bold_mt.5.08mm_page.keep-with-next_ifm" text:outline-level="2">Artikel<text:s/>2<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Defensie Helikopter
				Commando kan aanwijzingen geven voor het betreden en het
				gebruik van het militaire luchtvaartterrein.</text:p>
      <text:h text:style-name="ifm_p_font.bold_mt.5.08mm_page.keep-with-next_ifm" text:outline-level="2">Artikel<text:s/>3<text:s/></text:h>
      <text:p text:style-name="ifm_p_mt.4.23mm_ifm">1.  Deze beschikking treedt in werking op
				1 november 2021.</text:p>
      <text:p text:style-name="ifm_p_mt.3.7mm_ifm">2.  Deze beschikking vervalt op 1 november 2023
				of zoveel eerder indien er voor deze datum voor de
				militaire luchtvaartterreinen een luchthavenbesluit is
				vastgesteld.</text:p>
      <text:p text:style-name="ifm_p_mt.3.7mm_ifm">Deze beschikking zal met de toelichting in de
			 Staatscourant worden gepubliceerd.</text:p>
      <text:p text:style-name="ifm_p_font.italic_mt.3.7mm_ifm">
                  Den Haag,
                   24 september
				2021
               </text:p>
      <text:p text:style-name="ifm_p_font.italic_mt.3.7mm_ifm">De Minister van
		  Defensie,<text:line-break/>voor deze,<text:line-break/>De Directeur Militaire
		  Luchtvaart Autoriteit,<text:line-break/>J.P.<text:s/>Apon<text:line-break/>Commodore</text:p>
      <text:p text:style-name="ifm_p_font.italic_mt.3.7mm_ifm">
                  Amsterdam,
                   24 september
				2021
               </text:p>
      <text:p text:style-name="ifm_p_font.italic_mt.3.7mm_ifm">De Minister van
		  Infrastructuur en
		  Waterstaat,<text:line-break/>Namens
		  deze,<text:line-break/>Inspecteur ILT team Rail Bedrijven en
		  Luchtvaart Infra<text:line-break/>D.S. van der<text:s/>Jagt<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eigenaar van het testtoestel PAL-V, PAL-V
		  International B.V., mag binnen openstellingstijden gebruik
		  maken van het militaire luchtvaartterrein Gilze-Rijen met
		  inachtneming van de voorwaarden, opgenomen in de Algemene
		  en Bijzondere Voorwaarden betreffende het medegebruik van
		  militaire luchtvaartterreinen door derden. De actuele
		  openstellingstijden worden gepubliceerd in de MilAIP en
		  NOTAM’s.</text:p>
      <text:p text:style-name="ifm_p_mt.3.7mm_ifm">Gilze-Rijen is aan 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Gilze-Rijen.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text:p>
      <text:p text:style-name="ifm_p_ifm">Gelet op het vorenstaande blijft voor het
			 militaire luchtvaartterrein Gilze-Rijen voorlopig de
			 mogelijkheid bestaan om een ontheffing af te geven op basis
			 van artikel 34 van de Luchtvaartwet. Deze ontheffing strekt
			 daartoe.</text:p>
      <text:p text:style-name="ifm_p_mt.3.7mm_ifm">Vanuit operationele overwegingen is ervoor
		  gekozen de ontheffing voor PAL-V International B.V. een
		  geldigheidsduur te geven tot en met 31 oktober 2023. Voor
		  de jaren daarna kan door PAL-V International B.V.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Gilze-Rijen door PAL-V
		  International B.V. een vergunning dienen te worden
		  aangevraagd op basis van artikel 10.27 van de Wet
		  luchtvaart.</text:p>
      <text:p text:style-name="ifm_p_mt.3.7mm_ifm">De ontheffing geldt gedurende de looptijd van de
		  beschikking alleen voor grondtesten. Wanneer PAL-V
		  voornemens is luchttesten te ondernemen dient hiervoor een
		  wijziging van de beschikking aangevraagd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81</text:span><text:tab/>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81</text:span><text:tab/>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gebruik militair luchtvaartterrein Gilze-Rijen ten behoeve van PAL-V International B.V., Ministerie van Defensie</dc:title>
    <meta:user-defined meta:name="OVERHEIDop.steltVast"/>
    <meta:user-defined meta:name="OVERHEIDop.StcrtID/DC.identifier">stcrt-2021-423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81</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Gilze-Rijen ten behoeve van PAL-V International B.V., Ministerie van Defensie</meta:user-defined>
    <meta:user-defined meta:name="DCTERMS.W3CDTF/DCTERMS.available">2021-10-05</meta:user-defined>
  </office:meta>
</office:document-meta>
</file>