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9</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Gilze-Rijen en Woensdrecht ten behoeve van Test &amp; Training Centre Seppe, Ministerie van Defensie</text:h>
      <text:p text:style-name="ifm_p_font.italic_mt.7.4mm_ifm">24 september 2021</text:p>
      <text:p text:style-name="ifm_p_font.italic_ifm">Kenmerk: BS 2021019152</text:p>
      <text:p text:style-name="ifm_p_font.italic_ifm">Nr: MLA/178/2021</text:p>
      <text:p text:style-name="ifm_p_mt.3.7mm_ifm">De Minister van Defensie en de Minister van Infrastructuur en Waterstaat,</text:p>
      <text:p text:style-name="ifm_p_mt.3.7mm_ifm">Gelezen het verzoek per e-mail van Test &amp; Training Centre Seppe van 24 augustus 202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met de registraties PH-KAI en PH-KAJ van Test &amp; Training Centre Seppe wordt, met inachtneming van de raamovereenkomst afname vlieguren van 23 november 2018, nummer 4600123651, ten behoeve van het verzorgen van vlieguren voor kandidaat vliegers, specialisten, trainees luchtverkeersleiding en luchtgevechtsleiding, in opdracht van het Commando Luchtstrijdkrachten (hierna: CLSK) ontheffing verleend van de verbodsbepaling van artikel 34, eerste lid, onderdeel a, van de Luchtvaartwet met betrekking tot het medegebruik van de militaire luchtvaartterreinen Gilze-Rijen en Woensdrecht op dagen en tijden dat deze luchtvaartterreinen zijn opengesteld.</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ontheffing is alleen van toepassing op vluchten ten behoeve van de diensten zoals vermeld in artikel 1 van deze beschikking.</text:p>
      <text:h text:style-name="ifm_p_font.bold_mt.5.08mm_page.keep-with-next_ifm" text:outline-level="2">Artikel<text:s/>5<text:s/></text:h>
      <text:p text:style-name="ifm_p_mt.4.23mm_ifm">1.  Deze beschikking treedt in werking op 1 november 2021.</text:p>
      <text:p text:style-name="ifm_p_mt.3.7mm_ifm">2.  Deze beschikking vervalt op 1 november 2022 of zoveel eerder indien er voor deze datum voor de militaire luchtvaartterreinen een luchthavenbesluit is vastgesteld.</text:p>
      <text:p text:style-name="ifm_p_mt.3.7mm_ifm">Deze beschikking zal met de toelichting in de Staatscourant worden geplaatst.</text:p>
      <text:p text:style-name="ifm_p_font.italic_mt.3.7mm_ifm">
                  Den Haag,
                   24 september 2021
               </text:p>
      <text:p text:style-name="ifm_p_font.italic_mt.3.7mm_ifm">De Minister van Defensie,<text:line-break/>voor deze,<text:line-break/>De Directeur Militaire Luchtvaart Autoriteit,<text:line-break/>J.P.<text:s/>Apon<text:line-break/>Commodore</text:p>
      <text:p text:style-name="ifm_p_font.italic_mt.3.7mm_ifm">
                  Amsterdam,
                   24 september 2021
               </text:p>
      <text:p text:style-name="ifm_p_font.italic_mt.3.7mm_ifm">De Minister van Infrastructuur en Waterstaat,<text:line-break/>namens deze,<text:line-break/>Team Luchtvaart infra en luchtruim, Afdeling Vergunningverlening Rail en Luchtvaart,<text:line-break/>D. van der<text:s/>Jagt<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Commando Luchtstrijdkrachten (CLSK) maakt gebruik van de diensten van het Test &amp; Training Centre (TTC) Seppe in het kader van opleidingen en selecties. Om die reden is in deze beschikking aan het TTC Seppe opnieuw ontheffing verleend om van de militaire luchtvaartterreinen Gilze-Rijen en Woensdrecht gebruik te maken.</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de militaire luchtvaartterreinen Gilze-Rijen e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de militaire luchtvaartterreinen Gilze-Rijen en Woensdrecht voorlopig de mogelijkheid bestaan om een ontheffing af te geven op basis van artikel 34 van de Luchtvaartwet.</text:p>
      <text:p text:style-name="ifm_p_mt.3.7mm_ifm">Gezien de einddatum van de huidig geldende raamovereenkomst afname vlieguren met nummer 4600123651, is ervoor gekozen de ontheffing voor het Test &amp; Training Centre Seppe een geldigheidsduur te geven tot en met 31 oktober 2022. Voor de jaren daarna kan door het Test &amp; Training Centre Seppe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het Test &amp; Training Centre Seppe een vergunning dienen te worden aangevraagd op basis van artikel 10.27 van de Wet luchtvaart.</text:p>
      <text:p text:style-name="ifm_p_mt.3.7mm_ifm">Ten aanzien van de geluidsbelasting is het volgende van belang. Wanneer luchtvaartuigen van TTC Seppe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text:p>
      <text:p text:style-name="ifm_p_mt.3.7mm_ifm">Toetsing aan andere milieuparameters heeft niet plaatsgevonden, aangezien de ontheffing een verlenging betreft van een reeds bestaand uitvoeringsbesluit op grond van de Luchtvaart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79</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79</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en Gilze-Rijen en Woensdrecht ten behoeve van Test &amp; Training Centre Seppe, Ministerie van Defensie</dc:title>
    <meta:user-defined meta:name="OVERHEIDop.steltVast"/>
    <meta:user-defined meta:name="OVERHEIDop.StcrtID/DC.identifier">stcrt-2021-423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7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Gilze-Rijen en Woensdrecht ten behoeve van Test &amp; Training Centre Seppe, Ministerie van Defensie</meta:user-defined>
    <meta:user-defined meta:name="DCTERMS.W3CDTF/DCTERMS.available">2021-10-05</meta:user-defined>
  </office:meta>
</office:document-meta>
</file>