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6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september 2021, nr. WJZ/ 21232931,
	 houdende wijziging van de Regeling fytosanitaire
	 uitvoeringsbesluiten</text:h>
      <text:p text:style-name="ifm_p_mt.3.7mm_ifm">De Minister van Landbouw, Natuur en
		  Voedselkwaliteit,</text:p>
      <text:p text:style-name="ifm_p_mt.3.7mm_ifm">Gelet op artikel
			 9 van de Plantgezondheidswet;</text:p>
      <text:p text:style-name="ifm_p_mt.3.7mm_indent.0mm_ifm">Besluit:</text:p>
      <text:h text:style-name="ifm_p_font.bold_mt.5.08mm_page.keep-with-next_ifm" text:outline-level="2">ARTIKEL<text:s/>I<text:s/></text:h>
      <text:p text:style-name="ifm_p_font.roman_mt.4.23mm_ifm">De Regeling fytosanitaire
			 uitvoeringsbesluiten wordt als volgt gewijzigd:</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text:h>
        <text:p text:style-name="ifm_p_mt.4.23mm_ifm">1.  In dit artikel wordt verstaan
						onder:</text:p>
        <text:p text:style-name="ifm_p_ifm"> <text:span text:style-name="ifm_span_font.italic_ifm">gevoelige planten:</text:span> vruchten van Capsicum L.,
								Momordica L., Solanum aethiopicum L., Solanum macrocarpon
								L. en Solanum melongena L., en planten, met uitzondering
								van levende pollen, plantenweefselcultures, zaden en
								granen, van Zea mays L. van oorsprong uit derde landen met
								uitzondering van Zwitserland;</text:p>
        <text:p text:style-name="ifm_p_ifm"> <text:span text:style-name="ifm_span_font.italic_ifm">schadelijk organisme:</text:span> Spodoptera frugiperda
								(Smith);</text:p>
        <text:p text:style-name="ifm_p_ifm"> <text:span text:style-name="ifm_span_font.italic_ifm">uitvoeringsbesluit
							 2018/638:</text:span> Uitvoeringsbesluit (EU) 2018/638
								van de Commissie van 23 april 2018 tot vaststelling van
								noodmaatregelen om het binnenbrengen en de verspreiding in
								de Europese Unie van het schadelijke organisme Spodoptera
								frugiperda (Smith) te voorkomen (PbEU 2018, L 105).</text:p>
        <text:p text:style-name="ifm_p_mt.3.7mm_ifm">2.  Gevoelige planten mogen slechts in de
						Europese Unie worden binnengebracht indien:</text:p>
        <text:p text:style-name="ifm_p_ifm">a.  ze vergezeld gaan van een
							 fytosanitair certificaat als bedoeld in artikel 71 van
							 verordening 2016/2031;</text:p>
        <text:p text:style-name="ifm_p_ifm">b.  de oorsprong voldoet aan het
							 bepaalde in artikel 4 van uitvoeringsbesluit 2018/638;
							 en</text:p>
        <text:p text:style-name="ifm_p_ifm">c.  zij bij binnenkomst in de Europese
							 Unie overeenkomstig artikel 5 van uitvoeringsbesluit
							 2018/638 worden geïnspecteerd op de aanwezigheid van het
							 schadelijke organisme en geen tekenen van aanwezigheid van
							 dat schadelijke organisme zijn gevonden.</text:p>
      </text:section>
      <text:p text:style-name="ifm_p_mt.3.7mm_indent.no_ifm">B</text:p>
      <text:p text:style-name="ifm_p_mt.3.7mm_ifm">Artikel 14 komt te luiden:</text:p>
      <text:section text:style-name="ifm_sect_mleft.5.1mm_ifm" text:name="d15e95">
        <text:h text:style-name="ifm_p_font.bold_mt.5.08mm_page.keep-with-next_ifm" text:outline-level="2">Artikel<text:s/>14<text:s/></text:h>
        <text:p text:style-name="ifm_p_mt.4.23mm_ifm">1.  Voor de toepassing van dit artikel
						wordt verstaan onder:</text:p>
        <text:p text:style-name="ifm_p_ifm"> <text:span text:style-name="ifm_span_font.italic_ifm">gevoelige planten:</text:span> planten, met uitzondering van
								zaden, van Rosa ssp. van oorsprong uit Canada, India of de
								VS;</text:p>
        <text:p text:style-name="ifm_p_ifm"> <text:span text:style-name="ifm_span_font.italic_ifm">schadelijk organisme:</text:span> Rose Rosettevirus;</text:p>
        <text:p text:style-name="ifm_p_ifm"> <text:span text:style-name="ifm_span_font.italic_ifm">uitvoeringsbesluit
							 2019/1739:</text:span> Uitvoeringsbesluit (EU) 2019/1739
								van de Commissie van 16 oktober 2019 tot vaststelling van
								noodmaatregelen om het binnenbrengen en de verspreiding in
								de Unie van het Rose Rosettevirus te voorkomen (PbEU 2019,
								L 265);</text:p>
        <text:p text:style-name="ifm_p_ifm"> <text:span text:style-name="ifm_span_font.italic_ifm">vector:</text:span> Phyllocoptes fructiphilus.</text:p>
        <text:p text:style-name="ifm_p_mt.3.7mm_ifm">2.  Het binnenbrengen en de verspreiding
						van het schadelijke organisme in de Europese Unie is
						verboden.</text:p>
        <text:p text:style-name="ifm_p_mt.3.7mm_ifm">3.  Gevoelige planten mogen slechts in de
						Europese Unie worden binnengebracht indien:</text:p>
        <text:p text:style-name="ifm_p_ifm">a.  ze vergezeld gaan van een
							 fytosanitair certificaat dat voldoet aan artikel 5, eerste
							 lid, van uitvoeringsbesluit 2019/1739;</text:p>
        <text:p text:style-name="ifm_p_ifm">b.  ze voldoen aan de voorwaarden van
							 artikel 5, tweede tot en met vierde lid, van
							 uitvoeringsbesluit 2019/1739; en</text:p>
        <text:p text:style-name="ifm_p_ifm">c.  ze zodanig zijn verwerkt, verpakt
							 en vervoerd dat besmetting door de vector wordt
							 voorkomen.</text:p>
      </text:section>
      <text:p text:style-name="ifm_p_mt.3.7mm_indent.no_ifm">C</text:p>
      <text:p text:style-name="ifm_p_mt.3.7mm_ifm">Artikel 16, eerste en tweede lid, komen te
				luiden:</text:p>
      <text:p text:style-name="ifm_p_mt.3.7mm_ifm">1.<text:s/>Artikel 4 vervalt met ingang van 1 juli
				  2023.</text:p>
      <text:p text:style-name="ifm_p_mt.3.7mm_ifm">2.<text:s/>Artikel 14 vervalt met ingang van
				  1 augustus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sept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Met de wijziging van de Regeling fytosanitaire
			 uitvoeringsbesluiten worden de artikelen 4 en 14 opnieuw in
			 die regeling opgenomen en wordt de termijn waarvoor deze
			 artikelen gelden vastgesteld.</text:p>
      <text:p text:style-name="ifm_p_mt.3.7mm_ifm">Met het oog op Uitvoeringsbesluit (EU) 2021/869
			 van de Commissie van 27 mei 2021 tot wijziging van
			 Uitvoeringsbesluit (EU) 2018/638 wat betreft de datum van
			 verstrijken ervan om de maatregelen ter voorkoming van het
			 binnenbrengen en de verspreiding op het grondgebied van de
			 Unie van het schadelijk organisme Spodoptera frugiperda
			 (Smith) te verlengen (Pb EU 2021 L 191) wordt artikel 4 van
			 de regeling, dat met ingang van 1 juli 2021 was vervallen,
			 opnieuw ingevoegd. In artikel 16, eerste lid, wordt
			 geregeld dat het artikel met ingang van 1 juli 2023 vervalt
			 overeenkomstig het wijzigingsbesluit van de Europese
			 Commissie.</text:p>
      <text:p text:style-name="ifm_p_mt.3.7mm_ifm">In artikel 16, tweede lid, was abusievelijk de
			 vervaldatum van 1 augustus 2021 opgenomen. Aangezien dit op
			 grond van Uitvoeringsbesluit (EU) 2019/1739 van de
			 Commissie van 16 oktober 2019 tot vaststelling van
			 noodmaatregelen om het binnenbrengen en de verspreiding in
			 de Unie van het Rose Rosettevirus te voorkomen (PbEU 2019,
			 L 265) 1 augustus 2022 moet zijn, is artikel 14 opnieuw in
			 de regeling opgenomen en is de vervaldatum in artikel 16,
			 tweede lid, aangepast.</text:p>
      <text:h text:style-name="ifm_p_font.bold_mt.5.08mm_page.keep-with-next_ifm" text:outline-level="4">2.<text:s/>Regeldruk</text:h>
      <text:p text:style-name="ifm_p_mt.4.23mm_ifm">De aanpassing van de regeling heeft geen
			 gevolgen voor de regeldruk voor ondernemers.</text:p>
      <text:h text:style-name="ifm_p_font.bold_mt.5.08mm_page.keep-with-next_ifm" text:outline-level="4">3.<text:s/>Inwerkingtreding</text:h>
      <text:p text:style-name="ifm_p_mt.4.23mm_ifm">Deze regeling treedt in werking met ingang van
			 de dag na de datum van uitgifte van de Staatscourant waarin
			 deze is geplaatst. Omdat beide artikelen zijn vervallen en
			 zo spoedig mogelijk (wederom) in werking moeten treden
			 teneinde uitvoering te geven aan Uitvoeringsbesluit (EU)
			 2021/869 en Uitvoeringsbesluit (EU) 2019/1739 wordt
			 afgeweken van de vaste verandermomen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61</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61</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september 2021, nr. WJZ/ 21232931, houdende wijziging van de Regeling fytosanitaire uitvoeringsbesluiten</dc:title>
    <meta:user-defined meta:name="OVERHEIDop.steltVast"/>
    <meta:user-defined meta:name="OVERHEIDop.StcrtID/DC.identifier">stcrt-2021-423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6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28 september 2021, nr. WJZ/ 21232931, houdende wijziging van de Regeling fytosanitaire uitvoeringsbesluiten</meta:user-defined>
    <meta:user-defined meta:name="DCTERMS.alternative"/>
    <meta:user-defined meta:name="DCTERMS.W3CDTF/OVERHEIDop.datumOndertekening">2021-09-28</meta:user-defined>
    <meta:user-defined meta:name="DCTERMS.W3CDTF/DCTERMS.available">2021-09-30</meta:user-defined>
    <meta:user-defined meta:name="OVERHEIDop.Ruimtelijkplan/OVERHEIDop.bekendmakingBetreffendePlan"/>
  </office:meta>
</office:document-meta>
</file>