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700*"/>
    </style:style>
    <style:style style:family="table-column" style:name="table2.tg1.col1">
      <style:table-column-properties style:rel-column-width="3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1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23 september 2021, nr.
	 28822675 tot wijziging van het Besluit van de Minister voor
	 Basis- en Voortgezet onderwijs en Media, van 9 december
	 2020, nr. 25930973, tot vaststelling van de beleidsregel
	 houdende Advieskader nieuwe scholen</text:h>
      <text:p text:style-name="ifm_p_mt.3.7mm_ifm">De Minister voor Basis- en Voortgezet Onderwijs
		  en Media,</text:p>
      <text:p text:style-name="ifm_p_mt.3.7mm_ifm">Gelet op artikel
			 75, elfde lid, van de Wet op het primair onderwijs, artikel
			 67, negende lid, van de Wet op het voortgezet onderwijs,
			 artikel 75, tiende lid, van de Wet primair onderwijs BES en
			 artikel 123, zevende lid, Wet voortgezet onderwijs
			 BES;</text:p>
      <text:p text:style-name="ifm_p_mt.3.7mm_ifm">Gezien de voordracht
			 van de inspecteur-generaal van het onderwijs van
			 17 september 2021,</text:p>
      <text:p text:style-name="ifm_p_mt.3.7mm_indent.0mm_ifm">Besluit:</text:p>
      <text:h text:style-name="ifm_p_font.bold_mt.5.08mm_page.keep-with-next_ifm" text:outline-level="2">ARTIKEL<text:s/>I<text:s/></text:h>
      <text:p text:style-name="ifm_p_font.roman_mt.4.23mm_ifm">Het Besluit van de Minister
			 voor Basis- en Voortgezet Onderwijs en Media, van
			 9 december 2020, nr. 25930973, tot vaststelling van
			 beleidsregel houdende Advieskader nieuwe scholen, wordt als
			 volgt gewijzigd:</text:p>
      <text:p text:style-name="ifm_p_mt.3.7mm_indent.no_ifm">A.</text:p>
      <text:p text:style-name="ifm_p_mt.3.7mm_ifm">Na artikel 2 wordt een artikel toegevoegd,
				luidende:</text:p>
      <text:section text:style-name="ifm_sect_mleft.5.1mm_ifm" text:name="d15e58">
        <text:h text:style-name="ifm_p_font.bold_mt.5.08mm_page.keep-with-next_ifm" text:outline-level="2">Artikel<text:s/>3<text:s/></text:h>
        <text:p text:style-name="ifm_p_mt.4.23mm_ifm">Dit besluit wordt aangehaald als:
					 Beleidsregel advieskader nieuwe scholen.</text:p>
      </text:section>
      <text:p text:style-name="ifm_p_mt.3.7mm_indent.no_ifm">B.</text:p>
      <text:p text:style-name="ifm_p_mt.3.7mm_ifm">De bijlage wordt als volgt gewijzigd:</text:p>
      <text:p text:style-name="ifm_p_mt.3.7mm_ifm">1.<text:s/>In het opschrift wordt ‘Geldig per
				  1 februari 2021’ vervangen door ‘Geldig per 1 augustus
				  2021’.</text:p>
      <text:p text:style-name="ifm_p_mt.3.7mm_ifm">2.<text:s/>In de derde alinea van hoofdstuk 1 wordt
				  ‘Het advieskader is vastgesteld op 9 december 2020 en
				  treedt op 1 februari 2021 in werking.’ vervangen door ‘De
				  meest recente versie van dit advieskader is vastgesteld op
				  23 september 2021 en treedt op 1 oktober 2021 in werking,
				  met terugwerkende kracht tot en met 1 augustus 2021.’</text:p>
      <text:p text:style-name="ifm_p_mt.3.7mm_ifm">3.<text:s/>In de eerste regel van paragraaf 1.4
				  vervalt ‘2020’ en wordt ‘1 februari 2021’ vervangen door
				  ‘1 augustus 2021’.</text:p>
      <text:p text:style-name="ifm_p_mt.3.7mm_ifm">4.<text:s/>In paragraaf 3.2 komt onderdeel D1 te
				  luiden:</text:p>
      <text:section text:style-name="ifm_sect_mleft.5.1mm_ifm" text:name="d15e87">
        <table:table table:style-name="ifm_table_pgwide.1_mt.3.7mm_ifm">
          <table:table-column table:style-name="table1.tg1.col1"/>
          <table:table-header-rows>
            <table:table-row table:style-name="zebra.head.row1">
              <table:table-cell table:style-name="table.cell.border-top.border-bottom.border-left.border-right.padding-top.bottom.pleft.pright">
                <text:p text:style-name="text.cell.7.left"><text:span text:style-name="ifm_span_font.bold_color.ffffff_ifm">D1. Inhoud van het onderwijs:
								  burgerschapsonderwijs</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text:p>
              <text:p text:style-name="text.cell.7.left">De wettelijke opdracht tot
								  bevordering van burgerschap vraagt van het onderwijs om
								  actief burgerschap en sociale cohesie te bevorderen. Het
								  onderwijsaanbod dient zich herkenbaar te richten op
								  bevordering van de basiswaarden van de democratische
								  rechtsstaat (zie eindnoot*), aan de ontwikkeling van de
								  sociale en maatschappelijke competenties die daarbij van
								  belang zijn en aan een schoolcultuur waarin basiswaarden
								  worden voorgeleefd en waarmee kan worden geoefend. De
								  aanvraag bevat daarom een beschrijving van de wijze waarop
								  het burgerschapsonderwijs vormgegeven zal worden, zodanig
								  dat inzichtelijk is hoe invulling wordt gegeven aan de
								  wettelijke eis dat dit onderwijs doelgericht en
								  samenhangend vorm krijgt (conform art. 8, derde lid en lid
								  3a, WPO).</text:p>
            </table:table-cell>
          </table:table-row>
          <table:table-row>
            <table:table-cell table:style-name="table.cell.border-bottom.border-left.border-right.padding-top.top.pleft.pright">
              <text:p text:style-name="text.cell.7.left"><text:span text:style-name="ifm_span_font.bold-italic_ifm">Voortgezet onderwijs</text:span></text:p>
              <text:p text:style-name="text.cell.7.left">De wettelijke opdracht tot
								  bevordering van burgerschap vraagt van het onderwijs om
								  actief burgerschap en sociale cohesie te bevorderen. Het
								  onderwijsaanbod dient zicht herkenbaar te richten op
								  bevordering van de basiswaarden van de democratische
								  rechtsstaat (zie eindnoot*), aan de ontwikkeling van de
								  sociale en maatschappelijke competenties die daarbij van
								  belang zijn en aan een schoolcultuur waarin basiswaarden
								  worden voorgeleefd en waarmee kan worden geoefend. De
								  aanvraag bevat daarom een beschrijving van de wijze waarop
								  het burgerschapsonderwijs vormgegeven zal worden, zodanig
								  dat inzichtelijk is hoe invulling wordt gegeven aan de
								  wettelijke eis dat dit onderwijs doelgericht en
								  samenhangend vorm krijgt (conform art. 17 WVO).</text:p>
            </table:table-cell>
          </table:table-row>
        </table:table>
      </text:section>
      <text:p text:style-name="ifm_p_mt.3.7mm_ifm">5.<text:s/>In paragraaf 6.1 komt onderdeel D1 te
				  luiden:</text:p>
      <text:section text:style-name="ifm_sect_mleft.5.1mm_ifm" text:name="d15e135">
        <table:table table:style-name="ifm_table_pgwide.1_mt.3.7mm_ifm">
          <table:table-column table:style-name="table2.tg1.col1"/>
          <table:table-header-rows>
            <table:table-row table:style-name="zebra.head.row1">
              <table:table-cell table:style-name="table.cell.border-top.border-bottom.border-left.border-right.padding-top.bottom.pleft.pright">
                <text:p text:style-name="text.cell.7.left"><text:span text:style-name="ifm_span_font.bold_color.ffffff_ifm">D1. Inhoud van het onderwijs:
								  burgerschapsonderwijs</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text:p>
              <text:p text:style-name="text.cell.7.left">De wettelijke opdracht tot
								  bevordering van burgerschap vraagt van het onderwijs om
								  actief burgerschap en sociale cohesie te bevorderen. Het
								  onderwijsaanbod dient zicht herkenbaar te richten op
								  bevordering van de basiswaarden van de democratische
								  rechtsstaat (zie eindnoot*), aan de ontwikkeling van de
								  sociale en maatschappelijke competenties die daarbij van
								  belang zijn en aan een schoolcultuur waarin basiswaarden
								  worden voorgeleefd en waarmee kan worden geoefend. De
								  aanvraag bevat daarom een beschrijving van de wijze waarop
								  het burgerschapsonderwijs vormgegeven zal worden, zodanig
								  dat inzichtelijk is hoe invulling wordt gegeven aan de
								  wettelijke eis dat dit onderwijs doelgericht en
								  samenhangend vorm krijgt (conform art. 10, derde lid en lid
								  3a, WPO BES).</text:p>
            </table:table-cell>
          </table:table-row>
          <table:table-row>
            <table:table-cell table:style-name="table.cell.border-bottom.border-left.border-right.padding-top.top.pleft.pright">
              <text:p text:style-name="text.cell.7.left"><text:span text:style-name="ifm_span_font.bold-italic_ifm">Voortgezet onderwijs</text:span></text:p>
              <text:p text:style-name="text.cell.7.left">De wettelijke opdracht tot
								  bevordering van burgerschap vraagt van het onderwijs om
								  actief burgerschap en sociale cohesie te bevorderen. Het
								  onderwijsaanbod dient zich herkenbaar te richten op
								  bevordering van de basiswaarden van de democratische
								  rechtsstaat (zie eindnoot*), aan de ontwikkeling van de
								  sociale en maatschappelijke competenties die daarbij van
								  belang zijn en aan een schoolcultuur waarin basiswaarden
								  worden voorgeleefd en waarmee kan worden geoefend. De
								  aanvraag bevat daarom een beschrijving van de wijze waarop
								  het burgerschapsonderwijs vormgegeven zal worden, zodanig
								  dat inzichtelijk is hoe invulling wordt gegeven aan de
								  wettelijke eis dat dit onderwijs doelgericht en
								  samenhangend vorm krijgt (conform art. 42 WVO BES).</text:p>
            </table:table-cell>
          </table:table-row>
        </table:table>
      </text:section>
      <text:p text:style-name="ifm_p_mt.3.7mm_ifm">6.<text:s/>Na paragraaf 6.2 wordt een noot
				  toegevoegd, luidende:</text:p>
      <text:section text:style-name="ifm_sect_mleft.5.1mm_ifm" text:name="d15e183">
        <text:p text:style-name="ifm_p_ifm">*) Noot:</text:p>
        <text:h text:style-name="ifm_p_font.italic_mt.3.7mm_page.keep-with-next_ifm" text:outline-level="3">Basiswaarden van de democratische
					 rechtsstaat</text:h>
        <text:p text:style-name="ifm_p_ifm">Bevordering van basiswaarden vormt een
					 belangrijk aspect van de wettelijke burgerschapsopdracht.
					 Basiswaarden van de democratische rechtsstaat (hierna:
					 basiswaarden) weerspiegelen de algemene, breed erkende
					 essentiële waarden waarop onze democratische manier van
					 samenleven is gebaseerd. Ze zijn breed gelegitimeerd,
					 verankerd in de nationale en internationale rechtsorde en
					 neergelegd in onder meer de Nederlandse Grondwet en de
					 Universele Verklaring van de Rechten van de Mens.
					 Basiswaarden zijn kort gezegd basale, minimale en breed
					 onderschreven waarden die de democratische rechtsstaat
					 schragen.</text:p>
        <text:p text:style-name="ifm_p_ifm">De basiswaarden waarom het in het
					 onderwijs gaat, zijn vastgelegd en uitgewerkt in het
					 wettelijk kader in de gewijzigde burgerschapsopdracht in de
					 onderwijswetten voor funderend onderwijs (Wet van 23 juni
					 2021 tot wijziging van een aantal onderwijswetten in
					 verband met verduidelijking van de burgerschapsopdracht aan
					 scholen in het funderend onderwijs,
					 Stb. 2021, 320; memorie van
					 toelichting en Nota naar aanleiding van het verslag, Tweede
					 Kamer der Staten-Generaal, vergaderjaar 2019-2020,
					 35 352 nr. 3 en nr. 6). Die
					 uitwerking vormt het (hiertoe begrensde) uitgangspunt voor
					 het inspectietoezicht op basiswaarden. De navolgende
					 uitwerking en formuleringen zijn aan dit wettelijk kader
					 ontleend.</text:p>
        <text:h text:style-name="ifm_p_font.italic_mt.3.7mm_page.keep-with-next_ifm" text:outline-level="3">Basiswaarden van de democratische
					 rechtsstaat</text:h>
        <text:p text:style-name="ifm_p_ifm">Het respect voor de menselijke
					 waardigheid zonder onderscheid des persoons staat aan de
					 basis van de drie basiswaarden van de democratische,
					 pluriforme en Nederlandse rechtsstaat: vrijheid,
					 gelijkwaardigheid en solidariteit. De basiswaarde vrijheid
					 wordt bevorderd door aandacht voor vrijheid van
					 meningsuiting en autonomie. Gelijkwaardigheid wordt
					 bevorderd in de vorm van het gelijkheidsbeginsel en het
					 afwijzen van discriminatie. Solidariteit wordt bevorderd
					 door verdraagzaamheid, begrip en verantwoordelijkheidsbesef
					 en het afwijzen van onverdraagzaamheid. Dit betekent dat
					 scholen aandacht besteden aan vrijheid van meningsuiting,
					 het gelijkheidsbeginsel, begrip, verdraagzaamheid, het
					 afwijzen van onverdraagzaamheid en discriminatie, en
					 autonomie en verantwoordelijkheidsbesef. Deze elementen
					 vormen in de onderwijspraktijk de minimale kern waaraan een
					 school moet voldoen bij de bevordering van respect voor en
					 de kennis van basiswaarden.</text:p>
        <text:p text:style-name="ifm_p_ifm">De burgerschapswet creëert geen nieuwe
					 basiswaarden. Ook onder de eerdere wettelijke opdracht was
					 sprake van bevordering van deze basiswaarden. Wel is het
					 gewicht daarvan groter geworden. In aansluiting bij deze
					 wettelijke kaders en ter bevordering van de continuïteit
					 voor onderwijspraktijk en inspectietoezicht wordt in de op
					 praktijk gerichte operationalisering uitsluitend uitgegaan
					 van de volgende uitwerkingen. Deze uitwerkingen zijn
					 gericht op concrete toepassing in de dagelijkse
					 schoolpraktijk en geformuleerd op voor alle betrokkenen
					 (inclusief leerlingen) toegankelijke wijze:</text:p>
        <text:p text:style-name="ifm_p_ifm">•  Vrijheid van meningsuiting betekent
						  dat je mag zeggen of schrijven wat je denkt of tegen de
						  opvatting van anderen in mag gaan. Iedereen mag dus ook
						  zijn of haar geloof uitdragen, of zijn of haar mening aan
						  anderen voorhouden. Daarbij moet je je wel houden aan de
						  wet.</text:p>
        <text:p text:style-name="ifm_p_ifm">•  Het gelijkheidsbeginsel (ook wel
						  gelijkheid of gelijkwaardigheid genoemd) betekent dat
						  mensen van gelijke waarde zijn. Daarbij maakt het niet uit
						  wat je denkbeelden zijn of wat je gelooft. Je hoeft niet te
						  vinden dat die denkbeelden of gebruiken zelf waardevol
						  zijn, maar wel dat mensen met andere denkbeelden en
						  gebruiken niet minder waard zijn dan jij of dan jouw
						  groep.</text:p>
        <text:p text:style-name="ifm_p_ifm">•  Begrip voor anderen betekent dat je
						  probeert te begrijpen waarom mensen of groepen bepaalde
						  denkbeelden of gebruiken hebben: wat is de achtergrond
						  daarvan en waarom is dat belangrijk voor een ander?</text:p>
        <text:p text:style-name="ifm_p_ifm">•  Verdraagzaamheid (ook wel tolerantie
						  genoemd) betekent dat je de mening of het gedrag van een
						  ander accepteert, ook al ben je het er helemaal niet mee
						  eens. En het betekent ook dat je iedereen de ruimte wilt
						  geven om zo’n mening of zulk gedrag te hebben. Natuurlijk
						  moet iedereen zich daarbij wel houden aan de wet.</text:p>
        <text:p text:style-name="ifm_p_ifm">•  Afwijzen van onverdraagzaamheid:
						  onverdraagzaamheid (ook wel intolerantie genoemd) is het
						  tegenovergestelde van tolerantie. Het betekent dat je vindt
						  dat andere mensen of groepen, dingen waar jij het niet mee
						  eens bent niet zouden mogen denken of doen; en dat je het
						  niet nodig vindt dat ieder de ruimte krijgt om zo’n mening
						  of zulk gedrag te hebben.</text:p>
        <text:p text:style-name="ifm_p_ifm">•  Afwijzen van discriminatie:
						  discriminatie betekent dat mensen of groepen bij anderen
						  achtergesteld worden of dat je vindt dat er voor mensen met
						  andere denkbeelden of gebruiken niet zoveel ruimte hoeft te
						  zijn of dat die denkbeelden of gebruiken misschien zelfs
						  verboden moeten worden.</text:p>
        <text:p text:style-name="ifm_p_ifm">•  Autonomie betekent dat iedereen zelf
						  kan bepalen wie hij/zij wil zijn en hoe hij/zij zijn/haar
						  leven wil leiden. Iedereen is dus bijvoorbeeld vrij om zelf
						  te bepalen welke denkbeelden of welk geloof voor hem/haar
						  belangrijk zijn/is. Daarbij moet je je wel houden aan de
						  wet.</text:p>
        <text:p text:style-name="ifm_p_ifm">•  Verantwoordelijkheidsbesef betekent
						  dat mensen verantwoordelijkheid willen nemen voor wat ze
						  zeggen en doen (en wat ze niet zeggen en doen) en dat ze
						  daarbij rekening willen houden met wat dat voor anderen
						  betekent. Daarbij is vooral belangrijk dat je probeert
						  anderen niet te schaden en dat je de samenleving en de
						  democratie wilt helpen om goed te functioneren. Hoe je dat
						  doet, mag iedereen zelf weten.</text:p>
        <text:h text:style-name="ifm_p_font.italic_mt.3.7mm_page.keep-with-next_ifm" text:outline-level="3">Reikwijdte</text:h>
        <text:p text:style-name="ifm_p_ifm">Actieve bevordering van de basiswaarden
					 van de democratische rechtsstaat neemt binnen de wettelijke
					 opdracht een centrale plaats in. Van scholen wordt verwacht
					 dat zij werken aan borging en overdracht van de
					 basiswaarden. Ten overvloede zij daarbij opgemerkt dat uit
					 deze opdracht ook volgt dat onderwijs of handelen van de
					 school niet in strijd met basiswaarden kan zijn. Goed
					 burgerschapsonderwijs sluit aan bij de leefwereld van
					 leerlingen en de interesses, problemen en risico’s die
					 hiermee gepaard gaan. Uitgangspunt bij het toezicht is dat
					 scholen blijk geven van inzicht in hun leerlingenpopulatie
					 en hun leefwereld en dit, indien nodig, vertalen naar het
					 onderwijs. Verder is van belang dat basiswaarden
					 structureel onderdeel zijn van de schoolcultuur en dat deze
					 daarmee in overeenstemming is. De inspectie ziet toe op de
					 naleving daarvan via de zorg van het bestuur voor een
					 schoolcultuur waarin alle betrokkenen basiswaarden als
					 centrale spelregels hanteren en voorleven en voor een
					 omgeving waarin leerlingen worden gestimuleerd actief te
					 oefenen met de omgang met basiswaarden.</text:p>
      </text:section>
      <text:h text:style-name="ifm_p_font.bold_mt.5.08mm_page.keep-with-next_ifm" text:outline-level="2">ARTIKEL<text:s/>II<text:s/></text:h>
      <text:p text:style-name="ifm_p_mt.4.23mm_ifm">Dit besluit treedt in werking met ingang van
			 1 oktober 2021 en werkt terug tot en met 1 augustus
			 2021.</text:p>
      <text:p text:style-name="ifm_p_mt.3.7mm_ifm">Dit besluit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Bij het stichten van nieuwe scholen adviseert de
		  Inspectie van het Onderwijs (hierna: inspectie) over de te
		  verwachten kwaliteit van het onderwijs van nieuwe scholen.
		  Deze te verwachten kwaliteit van onderwijs wordt beoordeeld
		  op basis van zes bij wet geselecteerde
		  deugdelijkheidseisen.<text:note text:id="n1" text:note-class="footnote"><text:note-citation text:label="1 ">1</text:note-citation><text:note-body><text:p text:style-name="ifm_p_font.normal_size.6.93pt_mt..5mm_indent.-0.1161in_mleft.0.1161in_ifm">Artikel 74, tweede lid onder b, WPO;
				artikel 67a, tweede lid onder b, WVO; artikel 72, derde lid
				onder b, WPO BES; artikel 124, tweede lid onder b, WVO
				BES.</text:p></text:note-body></text:note> De beleidsregel Advieskader nieuwe scholen
		  (hierna: advieskader), die per 1 februari 2021<text:note text:id="n2" text:note-class="footnote"><text:note-citation text:label="2 ">2</text:note-citation><text:note-body><text:p text:style-name="ifm_p_font.normal_size.6.93pt_mt..5mm_indent.-0.1161in_mleft.0.1161in_ifm">Stcrt. 2021,
				89.</text:p></text:note-body></text:note> in werking is getreden, beschrijft de wijze
		  waarop de inspectie over de te verwachten kwaliteit van
		  onderwijs van nieuwe scholen adviseert aan de minister en
		  op welke wijze de inspectie tot haar advies komt.</text:p>
      <text:p text:style-name="ifm_p_mt.3.7mm_ifm">Een van deze zes deugdelijkheidseisen heeft
		  betrekking op het burgerschapsonderwijs op de nieuw te
		  stichten school. De beschrijving in het advieskader ten
		  aanzien van het burgerschapsonderwijs betreft een
		  beschrijving op basis van de toen geldende wetgeving. Op
		  1 augustus 2021 is de Wet verduidelijking van de
		  burgerschapsopdracht aan scholen in het funderend onderwijs
		  in werking getreden. Hierdoor is het onderdeel
		  burgerschapsonderwijs in het advieskader van 1 februari
		  2021 verouderd. Met dit besluit wordt het advieskader weer
		  in overeenstemming gebracht met de geldende wet- en
		  regelgeving ten aanzien van het burgerschapsonderwijs.</text:p>
      <text:p text:style-name="ifm_p_mt.3.7mm_ifm">Om de wijziging van het advieskader tegelijk met
		  de aanpassing van de wet van kracht te laten zijn, gaat dit
		  besluit met terugwerkende kracht in per 1 augustus 2021. Zo
		  is voor alle belanghebbenden helder dat het advieskader aan
		  de wet verbonden is. Het niet toekennen van terugwerkende
		  kracht (en dus het per 1 augustus enige tijd blijven
		  toepassen van het oude advieskader) zou overigens ook in
		  strijd zijn met de aangescherpte burgerschapsopdracht in de
		  wet. De terugwerkende kracht is dan ook noodzakelijk.</text:p>
      <text:p text:style-name="ifm_p_mt.3.7mm_ifm">Over de wijziging van de burgerschapsopdracht is
		  reeds gecommuniceerd met de initiatiefnemers voor een
		  nieuwe school, die een melding van voorgenomen aanvraag
		  hebben gedaan. Aangezien zij daardoor reeds op de hoogte
		  zijn van de wijzigingen die deze beleidsregel met
		  terugwerkende kracht doorvoert en omdat de formele wet toch
		  al toepassing van de nieuwe burgerschapsopdracht op hun
		  aanvraag vereist, worden zij derhalve niet benadeeld door
		  de terugwerkende kracht.</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311</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311</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asis- en Voortgezet Onderwijs en Media, van 23 september 2021, nr. 28822675 tot wijziging van het Besluit van de Minister voor Basis- en Voortgezet onderwijs en Media, van 9 december 2020, nr. 25930973, tot vaststelling van de beleidsregel houdende Advieskader nieuwe scholen</dc:title>
    <meta:user-defined meta:name="OVERHEIDop.steltVast"/>
    <meta:user-defined meta:name="OVERHEIDop.StcrtID/DC.identifier">stcrt-2021-423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311</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Besluit van de Minister voor Basis- en Voortgezet Onderwijs en Media, van 23 september 2021, nr. 28822675 tot wijziging van het Besluit van de Minister voor Basis- en Voortgezet onderwijs en Media, van 9 december 2020, nr. 25930973, tot vaststelling van de beleidsregel houdende Advieskader nieuwe scholen</meta:user-defined>
    <meta:user-defined meta:name="DCTERMS.alternative"/>
    <meta:user-defined meta:name="DCTERMS.W3CDTF/OVERHEIDop.datumOndertekening">2021-09-23</meta:user-defined>
    <meta:user-defined meta:name="DCTERMS.W3CDTF/DCTERMS.available">2021-09-30</meta:user-defined>
    <meta:user-defined meta:name="OVERHEIDop.Ruimtelijkplan/OVERHEIDop.bekendmakingBetreffendePlan"/>
  </office:meta>
</office:document-meta>
</file>