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298</text:p>
          </table:table-cell>
        </table:table-row>
        <table:table-row table:style-name="staatscourant.koprow1">
          <table:covered-table-cell/>
          <table:covered-table-cell/>
          <table:table-cell office:value-type="string" table:style-name="staatscourant.publicatiedatumcel">
            <text:p>29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Rechtsbescherming
	 van 24 september 2021, nr. 3539618, tot inwerkingtreding
	 van artikel 2.2, eerste lid, van de Regeling kansspelen op
	 afstand</text:h>
      <text:p text:style-name="ifm_p_mt.3.7mm_ifm">De Minister voor Rechtsbescherming,</text:p>
      <text:p text:style-name="ifm_p_mt.3.7mm_ifm">Gelet op artikel
			 31f van de Wet op de kansspelen;</text:p>
      <text:p text:style-name="ifm_p_mt.3.7mm_indent.0mm_ifm">Besluit:</text:p>
      <text:h text:style-name="ifm_p_font.bold_mt.5.08mm_page.keep-with-next_ifm" text:outline-level="2">Artikel<text:s/>1<text:s/></text:h>
      <text:p text:style-name="ifm_p_mt.4.23mm_ifm">Artikel 2.2, eerste lid, van de Regeling
			 kansspelen op afstand treedt in werking met ingang van
			 1 oktober 2021.</text:p>
      <text:h text:style-name="ifm_p_font.bold_mt.5.08mm_page.keep-with-next_ifm" text:outline-level="2">Artikel<text:s/>2<text:s/></text:h>
      <text:p text:style-name="ifm_p_mt.4.23mm_ifm">Deze regeling treedt in werking met ingang van
			 1 oktober 2021.</text:p>
      <text:p text:style-name="ifm_p_mt.3.7mm_ifm">Deze regeling zal met de toelichting in de
			 Staatscourant worden geplaatst.</text:p>
      <text:p text:style-name="ifm_p_font.italic_mt.3.7mm_ifm">De Minister voor
		  Rechtsbescherming,<text:line-break/>S.<text:s/>Dekker</text:p>
      <text:h text:style-name="ifm_p_font.bold_mt.5.08mm_page.break-before_ifm" text:outline-level="3">TOELICHTING</text:h>
      <text:p text:style-name="ifm_p_mt.4.23mm_ifm">Met deze regeling wordt voorzien in de
		  inwerkingtreding van artikel 2.2, eerste lid, van de
		  Regeling kansspelen op afstand per 1 oktober 2021. Dat
		  artikellid bepaalt dat de vergunninghouders die op afstand
		  weddenschappen aanbieden op draf- en renwedstrijden in
		  Nederland iedere maand 10% inhouden van het bruto
		  spelresultaat over de daadwerkelijk afgesloten
		  weddenschappen. De totaal ingehouden bedragen zullen de
		  vergunninghouders uiteindelijk afdragen aan een nog aan te
		  wijzen ontvanger. Die ontvanger zal de bedragen vervolgens
		  besteden aan (a) het uitkeren van geldprijzen aan
		  deelnemers van draf- of renwedstrijden die in Nederland
		  worden georganiseerd, (b) het bevorderen van de fokkerij
		  van paarden in Nederland en (c) het tegengaan van
		  manipulatie van draf- of renwedstrijden.</text:p>
      <text:p text:style-name="ifm_p_mt.3.7mm_ifm">De overige leden van artikel 2.2 van de Regeling
		  kansspelen op afstand voorzien in het aanwijzen van een
		  ontvanger en de vaststelling van de hiervoor genoemde
		  bestedingsdoelen. Deze leden zullen op een later moment in
		  werking treden, zodra de nog lopende
		  EU-notificatieprocedure overeenkomstig artikel 108, derde
		  lid, van het Verdrag betreffende de werking van de Europese
		  Unie is afgerond en voor zover de Europese Commissie geen
		  opmerkingen heeft die aanleiding geven tot het doorvoeren
		  van wijzigingen.</text:p>
      <text:p text:style-name="ifm_p_font.italic_mt.3.7mm_ifm">De Minister voor
			 Rechtsbescherming,
			 <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2298</text:span><text:tab/>29 sept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2298</text:span><text:tab/>29 sept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Rechtsbescherming van 24 september 2021, nr. 3539618, tot inwerkingtreding van artikel 2.2, eerste lid, van de Regeling kansspelen op afstand</dc:title>
    <meta:user-defined meta:name="OVERHEIDop.steltVast"/>
    <meta:user-defined meta:name="OVERHEIDop.StcrtID/DC.identifier">stcrt-2021-4229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298</meta:user-defined>
    <meta:user-defined meta:name="DCTERMS.W3CDTF/OVERHEIDop.jaargang">2021</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Organisatie en beleid</meta:user-defined>
    <meta:user-defined meta:name="DC.title">Regeling van de Minister voor Rechtsbescherming van 24 september 2021, nr. 3539618, tot inwerkingtreding van artikel 2.2, eerste lid, van de Regeling kansspelen op afstand</meta:user-defined>
    <meta:user-defined meta:name="DCTERMS.alternative"/>
    <meta:user-defined meta:name="DCTERMS.W3CDTF/DCTERMS.available">2021-09-29</meta:user-defined>
    <meta:user-defined meta:name="OVERHEIDop.Ruimtelijkplan/OVERHEIDop.bekendmakingBetreffendePlan"/>
  </office:meta>
</office:document-meta>
</file>