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7800*"/>
    </style:style>
    <style:style style:family="table-column" style:name="table1.tg1.col3">
      <style:table-column-properties style:rel-column-width="18300*"/>
    </style:style>
    <style:style style:family="table-column" style:name="table1.tg1.col4">
      <style:table-column-properties style:rel-column-width="10200*"/>
    </style:style>
    <style:style style:family="table-column" style:name="table2.tg1.col1">
      <style:table-column-properties style:rel-column-width="1500*"/>
    </style:style>
    <style:style style:family="table-column" style:name="table2.tg1.col2">
      <style:table-column-properties style:rel-column-width="7100*"/>
    </style:style>
    <style:style style:family="table-column" style:name="table2.tg1.col3">
      <style:table-column-properties style:rel-column-width="199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9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september 2021, 2021-0000136827, tot aanwijzing van Normec Certification B.V. als certificerende instelling inzake accreditatienorm ISO/IEC 17065:2012</text:h>
      <text:p text:style-name="ifm_p_mt.3.7mm_ifm">De Minister van Sociale Zaken en Werkgelegenheid,</text:p>
      <text:p text:style-name="ifm_p_mt.3.7mm_ifm">Gelezen de aanvraag van Normec Certification B.V. te Geldermalsen van 16 augustus 2021;</text:p>
      <text:p text:style-name="ifm_p_mt.3.7mm_ifm">Overwegende, dat de aanvraag van Normec Certification B.V. vergezeld gaat van accreditatiecertificaat nr. C234, voor accreditatienorm ISO/IEC 17065:2012 van de Raad voor Accreditatie betreffende de onderzoeken en procedures waarvoor zij verzoekt aangewezen en, indien van toepassing, aangemeld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Normec Certification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Normec Certification B.V.:</text:span> Normec Certification B.V., Stationsweg 2, 4191 KK te Geldermalsen, KvK-nummer 11032067, vestigingsnummer 000018156819.</text:p>
      <text:h text:style-name="ifm_p_font.bold_mt.5.08mm_page.keep-with-next_ifm" text:outline-level="2">Artikel<text:s/>2<text:s/></text:h>
      <text:p text:style-name="ifm_p_mt.4.23mm_ifm">Normec Certification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besluit, artikel 1.5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text:p>
            <text:p text:style-name="text.cell.7.left">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inspectie)</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Normec Certification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verwijdering</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text:p>
            <text:p text:style-name="text.cell.7.left">(proces)</text:p>
          </table:table-cell>
          <table:table-cell table:style-name="table.cell.border-bottom.border-right.padding-top.top.pleft.pright">
            <text:p text:style-name="text.cell.7.left">Certificatieschema voor de Procescertificaten</text:p>
            <text:p text:style-name="text.cell.7.left">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 Asbestverwijdering;</text:p>
            <text:p text:style-name="text.cell.7.left">paragraaf</text:p>
            <text:p text:style-name="text.cell.7.left">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ertificerende instelling niet meer voldoet aan de aanwijzingscriteria die zijn vermeld in artikel 20 van de Arbeidsomstandighedenwet en artikel 1.5d van het Arbeidsomstandigheden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2 maart 2021 met kenmerk 2021-0000053254 (Stcrt. 2021, 15328);</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oktober 2026.</text:p>
      <text:p text:style-name="ifm_p_font.italic_mt.3.7mm_ifm">
                  Den Haag,
                   1 sept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94</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94</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september 2021, 2021-0000136827, tot aanwijzing van Normec Certification B.V. als certificerende instelling inzake accreditatienorm ISO/IEC 17065:2012</dc:title>
    <meta:user-defined meta:name="OVERHEIDop.steltVast"/>
    <meta:user-defined meta:name="OVERHEIDop.StcrtID/DC.identifier">stcrt-2021-422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9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 september 2021, 2021-0000136827, tot aanwijzing van Normec Certification B.V. als certificerende instelling inzake accreditatienorm ISO/IEC 17065:2012</meta:user-defined>
    <meta:user-defined meta:name="DCTERMS.alternative"/>
    <meta:user-defined meta:name="DCTERMS.W3CDTF/OVERHEIDop.datumOndertekening">2021-09-01</meta:user-defined>
    <meta:user-defined meta:name="DCTERMS.W3CDTF/DCTERMS.available">2021-10-01</meta:user-defined>
    <meta:user-defined meta:name="OVERHEIDop.Ruimtelijkplan/OVERHEIDop.bekendmakingBetreffendePlan"/>
  </office:meta>
</office:document-meta>
</file>