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7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text:h>
      <text:p text:style-name="ifm_p_mt.3.7mm_ifm">De Staatssecretaris van Financiën deelt het
		  volgende mee.</text:p>
      <text:p text:style-name="ifm_p_mt.3.7mm_ifm">De bevoegde autoriteiten van Duitsland en
			 Nederland hebben een overeenkomst gesloten waarin is
			 vastgelegd dat de overeenkomst van 6 april 2020 met
			 betrekking tot de situatie van grensarbeiders in de context
			 van de COVID-19-gezondheidscrisis over de toepassing,
			 respectievelijk interpretatie, van artikel 14 en een
			 tijdelijke vrijstelling van enkele Duitse
			 socialezekerheidsuitkeringen tot en met 31 december 2021
			 van toepassing zal blijven.</text:p>
      <text:p text:style-name="ifm_p_font.italic_mt.3.7mm_ifm">De Staatssecretaris
		  van Financiën,<text:line-break/>Namens deze,<text:line-break/>De directeur
		  Verbruiksbelastingen, Douane en Internationale
		  Aangelegenheden</text:p>
      <text:h text:style-name="ifm_p_font.bold_mt.5.08mm_page.break-before_ifm" text:outline-level="3">COMPETENT AUTHORITY AGREEMENT BETWEEN THE
			 COMPETENT AUTHORITIES OF GERMANY AND THE
			 NETHERLANDS</text:h>
      <text:p text:style-name="ifm_p_mt.4.23mm_ifm"><text:span text:style-name="ifm_span_font.bold_mt.4.23mm_ifm">With respect to the Mutual
		  Agreement of 6 April 2020 (‘the 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 (‘the
		  Convention’)</text:span></text:p>
      <text:p text:style-name="ifm_p_mt.3.7mm_ifm">The duration of the Mutual Agreement was extended
		  until 30 September 2021 by the agreement between the
		  Competent Authorities of Germany and the Netherlands of 25
		  June 2021.</text:p>
      <text:p text:style-name="ifm_p_mt.3.7mm_ifm">In number 2, the Mutual Agreement addresses the
		  application of paragraph 1 of Article 14 of the Convention
		  in respect of days spent working at home solely due to the
		  measures taken to combat the coronavirus (‘<text:span text:style-name="ifm_span_font.italic_ifm">COVID-19</text:span>’) pandemic by the German or
		  Dutch Government or their local subdivisions. Given the
		  current measures taken in response to the COVID-19
		  pandemic, and to prevent its propagation, the Competent
		  Authorities of Germany and the Netherlands have come to the
		  following understanding:</text:p>
      <text:p text:style-name="ifm_p_ifm">1.  The Mutual Agreement shall remain applicable
				until at least 31 December 2021.</text:p>
      <text:p text:style-name="ifm_p_ifm">2.  Given that the Mutual Agreement is an
				exceptional and temporary measure, the Competent
				Authorities of Germany and the Netherlands will evaluate
				the COVID-19 pandemic situation in due time and will
				consult each other in order to decide on the further
				duration of the application of the Mutual Agreement.</text:p>
      <text:p text:style-name="ifm_p_mt.3.7mm_ifm">It is understood that number 3 of the Mutual
		  Agreement contains a clarification of how to interpret the
		  Convention. Furthermore, number 4 of the Mutual Agreement
		  refers to a unilateral measure by the Netherlands. The
		  validity of both number 3 and number 4 is not dependent on
		  the duration of the application of the Mutual
		  Agreement.</text:p>
      <text:p text:style-name="ifm_p_mt.3.7mm_ifm">This Competent Authority Agreement will be
		  published in the Dutch Government Gazette (in Dutch:
		  <text:span text:style-name="ifm_span_font.italic_ifm">‘Staatscourant’</text:span>) and the German
		  Federal Tax Gazette (in German: <text:span text:style-name="ifm_span_font.italic_ifm">‘Bundessteuerblatt’</text:span>).</text:p>
      <text:p text:style-name="ifm_p_mt.3.7mm_ifm">Agreed by the undersigned competent
				authorities:</text:p>
      <text:p text:style-name="ifm_p_font.italic_mt.3.7mm_ifm">For the Competent Authority
			 of Germany<text:line-break/>S.<text:s/>Bruns<text:line-break/>Head of Division Federal Ministry
			 of Finance of Germany</text:p>
      <text:p text:style-name="ifm_p_font.italic_mt.3.7mm_ifm">For the Competent Authority
			 of the Netherlands<text:line-break/>R.<text:s/>Janssen<text:line-break/>Director Consumer Tax, Customs
			 and International Tax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73</text:span><text:tab/>28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73</text:span><text:tab/>28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dc:title>
    <meta:user-defined meta:name="OVERHEIDop.steltVast"/>
    <meta:user-defined meta:name="OVERHEIDop.StcrtID/DC.identifier">stcrt-2021-422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7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meta:user-defined>
    <meta:user-defined meta:name="DCTERMS.alternative"/>
    <meta:user-defined meta:name="DCTERMS.W3CDTF/OVERHEIDop.datumOndertekening">2020-04-06</meta:user-defined>
    <meta:user-defined meta:name="DCTERMS.W3CDTF/DCTERMS.available">2021-09-28</meta:user-defined>
    <meta:user-defined meta:name="OVERHEIDop.Ruimtelijkplan/OVERHEIDop.bekendmakingBetreffendePlan"/>
  </office:meta>
</office:document-meta>
</file>