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269</text:p>
          </table:table-cell>
        </table:table-row>
        <table:table-row table:style-name="staatscourant.koprow1">
          <table:covered-table-cell/>
          <table:covered-table-cell/>
          <table:table-cell office:value-type="string" table:style-name="staatscourant.publicatiedatumcel">
            <text:p>30 sept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Infrastructuur en Waterstaat, van 28 september 2021, nr.
	 IENW/BSK-2021/258060, tot wijziging van het Besluit
	 mandaat, volmacht en machtiging algemeen directeur
	 Rijksdienst voor Ondernemend Nederland op het terrein van
	 het Ministerie van Infrastructuur en Waterstaat in verband
	 met de subsidiëring van activiteiten in het kader van de
	 Tijdelijke subsidieregeling vuurwerkverbod COVID-19 opslag
	 en vervoer</text:h>
      <text:p text:style-name="ifm_p_mt.3.7mm_ifm">De Staatssecretaris van Infrastructuur en
		  Waterstaat,</text:p>
      <text:p text:style-name="ifm_p_mt.3.7mm_ifm">Gelet op de
			 artikelen 10:3, 10:4, eerste lid en 10:9, eerste lid van de
			 Algemene wet bestuursrecht;</text:p>
      <text:p text:style-name="ifm_p_mt.3.7mm_ifm">Gezien de
			 schriftelijke instemming van de algemeen directeur
			 Rijksdienst voor Ondernemend Nederland van het Ministerie
			 van Economische Zaken en Klimaat van 16 februari 2021,
			 kenmerk MD202108INSTJM;</text:p>
      <text:p text:style-name="ifm_p_mt.3.7mm_indent.0mm_ifm">BESLUIT:</text:p>
      <text:h text:style-name="ifm_p_font.bold_mt.5.08mm_page.keep-with-next_ifm" text:outline-level="2">ARTIKEL<text:s/>I<text:s/></text:h>
      <text:p text:style-name="ifm_p_font.roman_mt.4.23mm_ifm">In de bijlage bij het Besluit
			 mandaat, volmacht en machtiging algemeen directeur
			 Rijksdienst voor Ondernemend Nederland op het terrein van
			 het Ministerie van Infrastructuur en Waterstaat wordt in
			 onderdeel C - milieu, in de alfabetische rangschikking
			 ingevoegd:</text:p>
      <text:section text:style-name="ifm_sect_mleft.5.1mm_ifm" text:name="d15e53">
        <text:p text:style-name="ifm_p_ifm">–  Tijdelijke subsidieregeling
						vuurwerkverbod COVID-19 opslag en vervoer.</text:p>
      </text:section>
      <text:h text:style-name="ifm_p_font.bold_mt.5.08mm_page.keep-with-next_ifm" text:outline-level="2">ARTIKEL<text:s/>II<text:s/></text:h>
      <text:p text:style-name="ifm_p_mt.4.23mm_ifm">Dit besluit treedt in werking met ingang van
			 1 oktober 2021.</text:p>
      <text:p text:style-name="ifm_p_mt.3.7mm_ifm">Dit besluit zal met de toelichting in de
			 Staatscourant worden geplaatst.</text:p>
      <text:p text:style-name="ifm_p_font.italic_mt.3.7mm_ifm">DE STAATSSECRETARIS
		  VAN INFRASTRUCTUUR EN
		  WATERSTAAT,<text:line-break/>S.P.R.A. van<text:s/>Weyenberg</text:p>
      <text:p text:style-name="ifm_p_mt.3.7mm_ifm"><text:span text:style-name="ifm_span_font.bold_ifm">Bezwaar</text:span></text:p>
      <text:p text:style-name="ifm_p_mt.3.7mm_ifm">Op grond van de Algemene wet bestuursrecht kan
		  een belanghebbende tegen dit besluit binnen zes weken na de
		  dag, waarop dit is bekendgemaakt, een bezwaarschrift
		  indienen. Het bezwaarschrift moet worden gericht aan de
		  Staatssecretaris van Infrastructuur en Waterstaat ter
		  attentie van de Hoofddirectie Bestuurlijke en Juridische
		  Zaken, sector Algemeen Bestuurlijk-Juridische Zaken,
		  Postbus 20906, 2500 EX Den Haag.</text:p>
      <text:p text:style-name="ifm_p_mt.3.7mm_ifm">Het bezwaarschrift dient te zijn ondertekend en
		  ten minste het volgende te bevatten:</text:p>
      <text:p text:style-name="ifm_p_ifm">a.  de naam en het adres van de indiener;</text:p>
      <text:p text:style-name="ifm_p_ifm">b.  de dagtekening;</text:p>
      <text:p text:style-name="ifm_p_ifm">c.  een vermelding van de datum en het nummer of
				het kenmerk van het besluit waartegen het bezwaarschrift
				zich richt; en</text:p>
      <text:p text:style-name="ifm_p_ifm">d.  een opgave van de redenen waarom men zich
				niet met het besluit kan verenigen.</text:p>
      <text:h text:style-name="ifm_p_font.bold_mt.5.08mm_page.break-before_ifm" text:outline-level="3">TOELICHTING</text:h>
      <text:h text:style-name="ifm_p_font.bold_mt.5.08mm_page.keep-with-next_ifm" text:outline-level="4">Inleiding</text:h>
      <text:p text:style-name="ifm_p_mt.4.23mm_ifm">Het Besluit mandaat, volmacht en machtiging
			 algemeen directeur Rijksdienst voor Ondernemend Nederland
			 op het terrein van het Ministerie van Infrastructuur en
			 Waterstaat (hierna: het algemene mandaatbesluit) geeft de
			 bevoegdheid aan de algemeen directeur Rijksdienst voor
			 Ondernemend Nederland van het Ministerie van Economische
			 Zaken en Klimaat om namens de Staatssecretaris van
			 Infrastructuur en Waterstaat besluiten te nemen.</text:p>
      <text:p text:style-name="ifm_p_mt.3.7mm_ifm">Onderdeel C van de bijlage bij het algemene
			 mandaatbesluit is gewijzigd in verband met de
			 totstandkoming van de Tijdelijke subsidieregeling
			 vuurwerkverbod COVID-19 opslag en vervoer. De uitvoering
			 van deze regeling wordt gemandateerd aan de algemeen
			 directeur van de Rijksdienst voor Ondernemend Nederland
			 (hierna: RVO). RVO voert vele subsidieregelingen uit voor
			 diverse ministeries, waaronder die van het Ministerie van
			 Infrastructuur en Waterstaat. RVO heeft de benodigde
			 ervaring met beleidsrijke regelingen en de daarbij
			 behorende beoordelingsprocessen.</text:p>
      <text:h text:style-name="ifm_p_font.bold_mt.5.08mm_page.keep-with-next_ifm" text:outline-level="4">Subsidieregeling</text:h>
      <text:p text:style-name="ifm_p_mt.4.23mm_ifm">De Tijdelijke subsidieregeling vuurwerkverbod
			 COVID-19 opslag en vervoer heeft tot doel subsidie te
			 verstrekken voor activiteiten van detailhandelaren die
			 vuurwerk verkopen en van vuurwerkbedrijven in verband met
			 het tijdelijk vuurwerkverbod vanwege COVID-19. De
			 subsidieregeling voorziet in een grondslag voor het
			 verstrekken van subsidie voor opslagactiviteiten van
			 detailhandelaren en van vuurwerkbedrijven alsmede voor
			 vervoersactiviteiten van vuurwerkbedrijven in verband met
			 het tijdelijk vuurwerkverbod vanwege COVID-19.</text:p>
      <text:h text:style-name="ifm_p_font.bold_mt.5.08mm_page.keep-with-next_ifm" text:outline-level="4">Administratieve lasten en andere
				gevolgen</text:h>
      <text:p text:style-name="ifm_p_mt.4.23mm_ifm">Dit wijzigingsbesluit brengt geen
			 administratieve lasten of bedrijfseffecten met zich
			 mee.</text:p>
      <text:h text:style-name="ifm_p_font.bold_mt.5.08mm_page.keep-with-next_ifm" text:outline-level="4">Inwerkingtreding</text:h>
      <text:p text:style-name="ifm_p_mt.4.23mm_ifm">Dit besluit treedt op dezelfde datum in werking
			 als de Tijdelijke subsidieregeling vuurwerkverbod COVID-19
			 opslag en vervoer. Hierdoor wordt het mogelijk gemaakt dat,
			 zodra de regeling in werking treedt, RVO met de uitvoering
			 ervan kan starten.</text:p>
      <text:p text:style-name="ifm_p_mt.3.7mm_ifm">De subsidieregeling treedt in werking met
			 ingang van 1 oktober 2021.</text:p>
      <text:p text:style-name="ifm_p_font.italic_mt.3.7mm_ifm">DE
			 STAATSSECRETARIS VAN
			 INFRASTRUCTUUR EN
			 WATERSTAAT,<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2269</text:span><text:tab/>30 sept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2269</text:span><text:tab/>30 sept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Infrastructuur en Waterstaat, van 28 september 2021, nr. IENW/BSK-2021/258060, tot wijziging van het Besluit mandaat, volmacht en machtiging algemeen directeur Rijksdienst voor Ondernemend Nederland op het terrein van het Ministerie van Infrastructuur en Waterstaat in verband met de subsidiëring van activiteiten in het kader van de Tijdelijke subsidieregeling vuurwerkverbod COVID-19 opslag en vervoer</dc:title>
    <meta:user-defined meta:name="OVERHEIDop.steltVast"/>
    <meta:user-defined meta:name="OVERHEIDop.StcrtID/DC.identifier">stcrt-2021-42269</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269</meta:user-defined>
    <meta:user-defined meta:name="DCTERMS.W3CDTF/OVERHEIDop.jaargang">2021</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Staatssecretaris van Infrastructuur en Waterstaat, van 28 september 2021, nr. IENW/BSK-2021/258060, tot wijziging van het Besluit mandaat, volmacht en machtiging algemeen directeur Rijksdienst voor Ondernemend Nederland op het terrein van het Ministerie van Infrastructuur en Waterstaat in verband met de subsidiëring van activiteiten in het kader van de Tijdelijke subsidieregeling vuurwerkverbod COVID-19 opslag en vervoer</meta:user-defined>
    <meta:user-defined meta:name="DCTERMS.W3CDTF/DCTERMS.available">2021-09-30</meta:user-defined>
  </office:meta>
</office:document-meta>
</file>