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24 september 2021, nr. WJZ/
	 21233691, ingevolge de artikelen 21a en 49a van het
	 Uitvoeringsbesluit pacht en 3a van het Vergoedingenbesluit
	 Kamer voor de Binnenvisserij 1975 voor het jaar
	 2022</text:h>
      <text:p text:style-name="ifm_p_mt.3.7mm_ifm">De Minister van Landbouw, Natuur en
		  Voedselkwaliteit,</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2 verhoogd
			 met 1,3%.</text:p>
      <text:p text:style-name="ifm_p_mt.3.7mm_ifm">Per 1 januari 2022 bedragen de rechten,
			 onderscheidenlijk vergoedingen:</text:p>
      <text:p text:style-name="ifm_p_ifm">a.  5% van de jaarlijkse door de grondkamer
				  goedgekeurde, gewijzigde of herziene tegenprestatie, met
				  een minimum van € 268,– en een maximum van € 644,– voor het
				  recht, bedoeld in artikel 12, eerste lid, van het
				  Uitvoeringsbesluit pacht;</text:p>
      <text:p text:style-name="ifm_p_ifm">b.  € 136,– voor het recht, bedoeld in de
				  artikelen 13, 17 en 18 van het Uitvoeringsbesluit
				  pacht;</text:p>
      <text:p text:style-name="ifm_p_ifm">c.  € 644,– voor het recht, bedoeld in artikel
				  15 van het Uitvoeringsbesluit pacht;</text:p>
      <text:p text:style-name="ifm_p_ifm">d.  € 268,– voor het recht, bedoeld in artikel
				  16 van het Uitvoeringsbesluit pacht;</text:p>
      <text:p text:style-name="ifm_p_ifm">e.  € 122,– voor het recht, bedoeld in artikel
				  20 van het Uitvoeringsbesluit pacht;</text:p>
      <text:p text:style-name="ifm_p_ifm">f.  € 85,– per uur, voor de vergoeding, bedoeld
				  in de artikelen 44, eerste lid, en 45, tweede lid, en 46,
				  eerste lid, van het Uitvoeringsbesluit pacht en de
				  artikelen 1, 2 en 3 van het Vergoedingenbesluit Kamer voor
				  de Binnenvisserij 1975;</text:p>
      <text:p text:style-name="ifm_p_ifm">g.  € 99,–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4 september
				2021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62</text:span><text:tab/>28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62</text:span><text:tab/>28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Minister van Landbouw, Natuur en Voedselkwaliteit van 24 september 2021, nr. WJZ/ 21233691, ingevolge de artikelen 21a en 49a van het Uitvoeringsbesluit pacht en 3a van het Vergoedingenbesluit Kamer voor de Binnenvisserij 1975 voor het jaar 2022</dc:title>
    <meta:user-defined meta:name="OVERHEIDop.steltVast"/>
    <meta:user-defined meta:name="OVERHEIDop.StcrtID/DC.identifier">stcrt-2021-422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6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TaxonomieBeleidsagenda/OVERHEID.category">Recht | Burgerlijk recht</meta:user-defined>
    <meta:user-defined meta:name="DC.title">Kennisgeving van de Minister van Landbouw, Natuur en Voedselkwaliteit van 24 september 2021, nr. WJZ/ 21233691, ingevolge de artikelen 21a en 49a van het Uitvoeringsbesluit pacht en 3a van het Vergoedingenbesluit Kamer voor de Binnenvisserij 1975 voor het jaar 2022</meta:user-defined>
    <meta:user-defined meta:name="DCTERMS.alternative"/>
    <meta:user-defined meta:name="DCTERMS.W3CDTF/OVERHEIDop.datumOndertekening">2021-09-24</meta:user-defined>
    <meta:user-defined meta:name="DCTERMS.W3CDTF/DCTERMS.available">2021-09-28</meta:user-defined>
    <meta:user-defined meta:name="OVERHEIDop.Ruimtelijkplan/OVERHEIDop.bekendmakingBetreffendePlan"/>
  </office:meta>
</office:document-meta>
</file>