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column-width="140"/>
    </style:style>
    <style:style style:family="table-column" style:name="table1.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1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september 2021, nr. MINBUZA-2021.814449, tot vaststelling van subsidieplafonds op grond van de Subsidieregeling Ministerie van Buitenlandse Zaken 2006 (Wijziging OKP 2018-2022 en vaststelling subsidieplafonds vierde kwartaal 2021)</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het OKP 2018-2022<text:note text:id="n1" text:note-class="footnote"><text:note-citation text:label="1 ">1</text:note-citation><text:note-body><text:p text:style-name="ifm_p_font.normal_size.6.93pt_mt..5mm_indent.-0.1161in_mleft.0.1161in_ifm">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 Stcrt. 2018, nr. 14630.</text:p></text:note-body></text:note> geldt voor de periode vanaf inwerkingtreding van dit besluit tot en met 31 december 2021 voor subsidieverstrekking voor activiteiten gericht op het verstrekken van beurzen, het aanbieden van trainingen en het verstrekken van institutionele samenwerkingsprojecten een subsidieplafond van € 5.807.500,–. Dit bedrag is als volgt verdeeld over de verschillende soorten subsidies:</text:p>
      <text:p text:style-name="ifm_p_ifm">a.  subsidies voor activiteiten gericht op het verstrekken van beurzen voor de volgende soorten opleidingen:</text:p>
      <text:p text:style-name="ifm_p_ifm">1.  Short Courses: € 3.807.500,–, waarvan:</text:p>
      <text:p text:style-name="ifm_p_ifm">i.  € 375.000,– beschikbaar is voor activiteiten gericht op het geven van Short Courses aan kandidaten wonend en werkzaam in Jordanië, Libanon, Egypte, Palestijnse Gebieden, Burkina Faso, Ethiopië, Mali, Nigeria of Niger, voor zover er voldoende hierop gerichte aanvragen zijn die voldoen aan de maatstaven neergelegd in de beleidsregels voor het OKP 2018–2022;</text:p>
      <text:p text:style-name="ifm_p_ifm">ii.  € 245.000,– beschikbaar is voor activiteiten gericht op het geven van Short Courses aan kandidaten wonend en werkzaam in Somalië, Soedan, Zuid-Soedan, voor zover er voldoende hierop gerichte aanvragen zijn die voldoen aan de maatstaven neergelegd in de beleidsregels voor het OKP 2018–2022, en</text:p>
      <text:p text:style-name="ifm_p_ifm">iii.  € 3.187.500,– beschikbaar is voor activiteiten gericht op het geven van Short Courses aan kandidaten wonend en werkzaam in de overige landen opgenomen op de landenlijst in de Annex bij het OKP 2018-2022, voor zover er voldoende hierop gerichte aanvragen zijn die voldoen aan de maatstaven neergelegd in de beleidsregels voor het OKP 2018–2022.</text:p>
      <text:p text:style-name="ifm_p_ifm">Bij de verdeling van de beschikbare middelen, uitgezonderd de middelen bedoeld bij (ii), zullen aanvragen gericht op het verstrekken van beurzen voor opleidingen gericht op het thema Sexual and Reproductive Health and Rights en/of Security and the Rule of Law als eerste in aanmerking komen voor subsidie, mits zij voldoen aan de maatstaven neergelegd in de beleidsregels voor het OKP 2018–2022.</text:p>
      <text:p text:style-name="ifm_p_ifm">Indien middelen resteren van de middelen die beschikbaar zijn voor aanvragen die zijn gericht op de landen genoemd bij (i) of (ii), dan komen deze middelen beschikbaar voor aanvragen die zijn gericht op de landen genoemd bij (iii).</text:p>
      <text:p text:style-name="ifm_p_ifm">2.  Masters: € 0,–.</text:p>
      <text:p text:style-name="ifm_p_ifm">b.  subsidies voor activiteiten gericht op het aanbieden van de volgende soorten trainingen:</text:p>
      <text:p text:style-name="ifm_p_ifm">1.  Opfriscursussen: € 0,–;</text:p>
      <text:p text:style-name="ifm_p_ifm">2.  Tailor-made trainingen: € 2.000.000,–;</text:p>
      <text:p text:style-name="ifm_p_ifm">3.  Tailor-Made trainingen Plus: € 0,–.</text:p>
      <text:p text:style-name="ifm_p_ifm">c.  subsidies voor activiteiten gericht op het verstrekken van institutionele samenwerkingsprojecten: € 0,–.</text:p>
      <text:h text:style-name="ifm_p_font.bold_mt.5.08mm_page.keep-with-next_ifm" text:outline-level="2">Artikel<text:s/>2<text:s/></text:h>
      <text:p text:style-name="ifm_p_mt.4.23mm_ifm">De landenlijst in de Annex bij de bijlage bij het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note text:id="n2" text:note-class="footnote"><text:note-citation text:label="2 ">2</text:note-citation><text:note-body><text:p text:style-name="ifm_p_font.normal_size.6.93pt_mt..5mm_indent.-0.1161in_mleft.0.1161in_ifm">Stcrt. 2018, nr. 14630.</text:p></text:note-body></text:note> wordt vervangen door de volgende landenlij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ngladesh</text:p>
          </table:table-cell>
          <table:table-cell table:style-name="table.cell.border-bottom.border-right.padding-top.top.pleft.pright">
            <text:p text:style-name="text.cell.7.left">Burkina Fa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in</text:p>
          </table:table-cell>
          <table:table-cell table:style-name="table.cell.border-bottom.border-right.padding-top.top.pleft.pright">
            <text:p text:style-name="text.cell.7.left">DR Cong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rundi</text:p>
          </table:table-cell>
          <table:table-cell table:style-name="table.cell.border-bottom.border-right.padding-top.top.pleft.pright">
            <text:p text:style-name="text.cell.7.left">Guine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Guatemal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gypte</text:p>
          </table:table-cell>
          <table:table-cell table:style-name="table.cell.border-bottom.border-right.padding-top.top.pleft.pright">
            <text:p text:style-name="text.cell.7.left">J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Liban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hana</text:p>
          </table:table-cell>
          <table:table-cell table:style-name="table.cell.border-bottom.border-right.padding-top.top.pleft.pright">
            <text:p text:style-name="text.cell.7.left">Liber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onesië<text:span text:style-name="ifm_span_font.superscript_ifm"><text:bookmark-ref text:reference-format="text" text:ref-name="n3">1</text:bookmark-ref></text:span></text:p>
          </table:table-cell>
          <table:table-cell table:style-name="table.cell.border-bottom.border-right.padding-top.top.pleft.pright">
            <text:p text:style-name="text.cell.7.left">Ni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rak</text:p>
          </table:table-cell>
          <table:table-cell table:style-name="table.cell.border-bottom.border-right.padding-top.top.pleft.pright">
            <text:p text:style-name="text.cell.7.left">Niger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ordanië</text:p>
          </table:table-cell>
          <table:table-cell table:style-name="table.cell.border-bottom.border-right.padding-top.top.pleft.pright">
            <text:p text:style-name="text.cell.7.left">Seneg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nia</text:p>
          </table:table-cell>
          <table:table-cell table:style-name="table.cell.border-bottom.border-right.padding-top.top.pleft.pright">
            <text:p text:style-name="text.cell.7.left">Sierra Leo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li</text:p>
          </table:table-cell>
          <table:table-cell table:style-name="table.cell.border-bottom.border-right.padding-top.top.pleft.pright">
            <text:p text:style-name="text.cell.7.left">Soed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zambique</text:p>
          </table:table-cell>
          <table:table-cell table:style-name="table.cell.border-bottom.border-right.padding-top.top.pleft.pright">
            <text:p text:style-name="text.cell.7.left">Somal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yanmar</text:p>
          </table:table-cell>
          <table:table-cell table:style-name="table.cell.border-bottom.border-right.padding-top.top.pleft.pright">
            <text:p text:style-name="text.cell.7.left">Surin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eganda</text:p>
          </table:table-cell>
          <table:table-cell table:style-name="table.cell.border-bottom.border-right.padding-top.top.pleft.pright">
            <text:p text:style-name="text.cell.7.left">Zuid-Soed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lestijnse Gebieden</text:p>
          </table:table-cell>
          <table:table-cell table:style-name="table.cell.border-bottom.border-right.padding-top.top.pleft.pright">
            <text:p text:style-name="text.cell.7.left">Zamb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wan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unes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Met uitzondering van activiteiten gericht op verstrekking van individuele beurzen</text:p>
          </table:table-cell>
        </table:table-row>
      </table:table>
      <text:h text:style-name="ifm_p_font.bold_mt.5.08mm_page.keep-with-next_ifm" text:outline-level="2">Artikel<text:s/>3<text:s/></text:h>
      <text:p text:style-name="ifm_p_mt.4.23mm_ifm">Voor de openstellingen genoemd in artikel 1 onder a en b worden op www.nuffic.nl nadere beleidsregels bekend gemaak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2,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15</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15</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3 september 2021, nr. MINBUZA-2021.814449, tot vaststelling van subsidieplafonds op grond van de Subsidieregeling Ministerie van Buitenlandse Zaken 2006 (Wijziging OKP 2018-2022 en vaststelling subsidieplafonds vierde kwartaal 2021)</dc:title>
    <meta:user-defined meta:name="OVERHEIDop.steltVast"/>
    <meta:user-defined meta:name="OVERHEIDop.StcrtID/DC.identifier">stcrt-2021-422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15</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3 september 2021, nr. MINBUZA-2021.814449, tot vaststelling van subsidieplafonds op grond van de Subsidieregeling Ministerie van Buitenlandse Zaken 2006 (Wijziging OKP 2018-2022 en vaststelling subsidieplafonds vierde kwartaal 2021)</meta:user-defined>
    <meta:user-defined meta:name="DCTERMS.alternative"/>
    <meta:user-defined meta:name="DCTERMS.W3CDTF/DCTERMS.available">2021-09-30</meta:user-defined>
    <meta:user-defined meta:name="OVERHEIDop.Ruimtelijkplan/OVERHEIDop.bekendmakingBetreffendePlan"/>
  </office:meta>
</office:document-meta>
</file>