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05</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oktober 2021, nr. WJZ/21234104,
	 tot wijzing van de Uitvoeringsregeling visserij om verdere
	 beperking van de zegenvisserij in de vergunning mogelijk te
	 maken</text:h>
      <text:p text:style-name="ifm_p_mt.3.7mm_ifm">De Minister van Landbouw, Natuur en
		  Voedselkwaliteit,</text:p>
      <text:p text:style-name="ifm_p_mt.3.7mm_ifm">Gelet op artikel
			 12 van het Reglement voor de binnenvisserij
			 1985;</text:p>
      <text:p text:style-name="ifm_p_mt.3.7mm_indent.0mm_ifm">Besluit:</text:p>
      <text:h text:style-name="ifm_p_font.bold_mt.5.08mm_page.keep-with-next_ifm" text:outline-level="2">ARTIKEL<text:s/>I<text:s/></text:h>
      <text:p text:style-name="ifm_p_font.roman_mt.4.23mm_ifm">Artikel 29 van de
			 Uitvoeringsregeling visserij wordt als volgt
			 gewijzigd:</text:p>
      <text:p text:style-name="ifm_p_mt.3.7mm_ifm">1.<text:s/>In het vierde lid wordt ‘eerste lid onder g’
				vervangen door ‘eerste lid, onderdeel c’ en wordt ‘om met
				de zegen te vissen dagen’ vervangen door ‘om met de zegen
				te vissen’.</text:p>
      <text:p text:style-name="ifm_p_mt.3.7mm_ifm">2.<text:s/>Er wordt een lid toegevoegd, luidende:</text:p>
      <text:section text:style-name="ifm_sect_mleft.5.1mm_ifm" text:name="d15e59">
        <text:p text:style-name="ifm_p_mt.3.7mm_ifm">6.  Voor zover nodig vanuit het oogpunt van
					 visstandbeheer, kan de minister in de vergunning, bedoeld
					 in artikel 8 van het Reglement voor de binnenvisserij 1985,
					 het aantal dagen waarop het is toegestaan om met de zegen
					 te vissen, bedoeld in het vierde lid, voor dat visseizoen
					 reduceren. In dat geval is het, in afwijking van het vierde
					 lid, eveneens verboden om buiten de periode, bedoeld in het
					 eerste lid, onderdeel c, met de zegen te vissen in het
					 IJsselmeer op meer dagen dan het aantal dagen waarop het
					 overeenkomstig de vergunning toegestaan is met de zegen te
					 viss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5 okto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Voor het IJsselmeer, Markermeer en IJmeer
				(hierna tezamen aangeduid als IJsselmeer) is de
				visserijdoelstelling om te komen tot een duurzame visserij,
				waarbij de vangstcapaciteit in balans is met de draagkracht
				van de commercieel beviste (schub)visbestanden. Het gaat al
				geruime tijd slecht met de visbestanden in het IJsselmeer.
				De hoeveelheid vis die voor visserij beschikbaar is, is dan
				ook beperkt. Ondanks meerdere saneringen en generieke
				maatregelen hebben de bestanden zich onvoldoende hersteld
				en is nog steeds sprake van een onbalans tussen de
				vangstcapaciteit van de beroepsvissers en de draagkracht
				van de schubvisbestanden. Met name de toestand van het
				brasembestand is dusdanig slecht, dat snel ingrijpen
				noodzakelijk is, zodat visserij op deze soort ook in de
				toekomst mogelijk blijft.</text:p>
      <text:p text:style-name="ifm_p_mt.3.7mm_ifm">Brasem is een vissoort die zijn voedsel zoekt
				in de bodem door deze om te woelen.<text:note text:id="n1" text:note-class="footnote"><text:note-citation text:label="1 ">1</text:note-citation><text:note-body><text:p text:style-name="ifm_p_font.normal_size.6.93pt_mt..5mm_indent.-0.1161in_mleft.0.1161in_ifm">Van Emmerik, W.A.M., 2008.
					 Kennisdocument brasem, <text:span text:style-name="ifm_span_font.italic_size.6.93pt_ifm">Abramis
					 brama</text:span> (Linnaeus, 1758). Kennisdocument 23.
					 Sportvisserij Nederland, Bilthoven.</text:p></text:note-body></text:note> , 
				<text:note text:id="n2" text:note-class="footnote"><text:note-citation text:label="2 ">2</text:note-citation><text:note-body><text:p text:style-name="ifm_p_font.normal_size.6.93pt_mt..5mm_indent.-0.1161in_mleft.0.1161in_ifm">Backiel &amp; Zawisza, 1968.
					 Synopsis of Biological data on the Bream <text:span text:style-name="ifm_span_font.italic_size.6.93pt_ifm">Abramis brama</text:span> (L.). FAO Fisheries
					 synopsis No. 36.</text:p></text:note-body></text:note> , 
				<text:note text:id="n3" text:note-class="footnote"><text:note-citation text:label="3 ">3</text:note-citation><text:note-body><text:p text:style-name="ifm_p_font.normal_size.6.93pt_mt..5mm_indent.-0.1161in_mleft.0.1161in_ifm">Biró et al., 1991. The food of bream
					 (<text:span text:style-name="ifm_span_font.italic_size.6.93pt_ifm">Abramis brama</text:span> L.) in two
					 basins of Lake Balaton of different trophic status.
					 Hydrobiologia, 209(1), 51-58.</text:p></text:note-body></text:note> Uit diverse wetenschappelijke
				onderzoeken in het buitenland blijkt dat de brasem hierdoor
				een belangrijke rol kan innemen in de productiviteit van
				het aquatische ecosysteem: de waterkwaliteit en het
				voedselweb.<text:note text:id="n4" text:note-class="footnote"><text:note-citation text:label="4 ">4</text:note-citation><text:note-body><text:p text:style-name="ifm_p_font.normal_size.6.93pt_mt..5mm_indent.-0.1161in_mleft.0.1161in_ifm">Tátrai et al., 1990. Bottom-up
					 effects of bream (<text:span text:style-name="ifm_span_font.italic_size.6.93pt_ifm">Abramis brama</text:span>
					 L.) in Lake Balaton. Hydrobiologia, 200(1),
					 167-175.</text:p></text:note-body></text:note> , 
				<text:note text:id="n5" text:note-class="footnote"><text:note-citation text:label="5 ">5</text:note-citation><text:note-body><text:p text:style-name="ifm_p_font.normal_size.6.93pt_mt..5mm_indent.-0.1161in_mleft.0.1161in_ifm">Williams et al., 2002. Fish induced
					 macrophyte loss in shallow lakes: top–down and bottom–up
					 processes in mesocosm experiments. Freshwater biology,
					 47(11), 2216-2232.</text:p></text:note-body></text:note> , 
				<text:note text:id="n6" text:note-class="footnote"><text:note-citation text:label="6 ">6</text:note-citation><text:note-body><text:p text:style-name="ifm_p_font.normal_size.6.93pt_mt..5mm_indent.-0.1161in_mleft.0.1161in_ifm">Hansen et al., 2019. Relationship
					 between bream (<text:span text:style-name="ifm_span_font.italic_size.6.93pt_ifm">Abramis brama</text:span>)
					 activity and water turbidity in a shallow lake under
					 different season conditions. Journal of Limnology,
					 78(2).</text:p></text:note-body></text:note> , 
				<text:note text:id="n7" text:note-class="footnote"><text:note-citation text:label="7 ">7</text:note-citation><text:note-body><text:p text:style-name="ifm_p_font.normal_size.6.93pt_mt..5mm_indent.-0.1161in_mleft.0.1161in_ifm">Breukelaar et al., 1994. Effects of
					 benthivorous bream (<text:span text:style-name="ifm_span_font.italic_size.6.93pt_ifm">Abramis
					 brama</text:span>) and carp (Cyprinus carpio) on sediment
					 resuspension and concentrations of nutrients and
					 chlorophyll a. Freshwater biology, 32(1),
					 113-121.</text:p></text:note-body></text:note> , 
				<text:note text:id="n8" text:note-class="footnote"><text:note-citation text:label="8 ">8</text:note-citation><text:note-body><text:p text:style-name="ifm_p_font.normal_size.6.93pt_mt..5mm_indent.-0.1161in_mleft.0.1161in_ifm">Volta et al., 2013. Recent invasion
					 by a non-native cyprinid (common bream <text:span text:style-name="ifm_span_font.italic_size.6.93pt_ifm">Abramis brama</text:span>) is followed by major
					 changes in the ecological quality of a shallow lake in
					 southern Europe. Biological invasions, 15(9),
					 2065-2079.</text:p></text:note-body></text:note> Recent onderzoek in het Markermeer
				heeft uitgewezen dat de bodemprocessen in dat meer weinig
				ontwikkeld zijn en de productiviteit beperken; door gebrek
				aan bodemdieren (waaronder het voedsel voor de brasem) en
				brasems komen nutriënten in de bodem onvoldoende
				beschikbaar voor het voedselweb.<text:note text:id="n9" text:note-class="footnote"><text:note-citation text:label="9 ">9</text:note-citation><text:note-body><text:p text:style-name="ifm_p_font.normal_size.6.93pt_mt..5mm_indent.-0.1161in_mleft.0.1161in_ifm">Verdonschot et al., 2021. Het
					 bodemvoedselweb in het Markermeer. Rol van zwavelbacteriën
					 – wormen – brasem. Zoetwaterecosystemen, Wageningen
					 Environmental Research, November 2020.</text:p></text:note-body></text:note></text:p>
      <text:p text:style-name="ifm_p_mt.3.7mm_ifm">Brasem wordt commercieel bevist. In de
				periode 2013 tot en met 2019 is gemiddeld 176 ton gevangen;
				dit is gemiddeld 3,5 procent van de totale opbrengsten op
				het IJsselmeer.<text:note text:id="n10" text:note-class="footnote"><text:note-citation text:label="10 ">10</text:note-citation><text:note-body><text:p text:style-name="ifm_p_font.normal_size.6.93pt_mt..5mm_indent.-0.1161in_mleft.0.1161in_ifm">Zaalmink &amp; Deetman, 2021.
					 Economische waarde en toekomstperspectief van de
					 IJsselmeervisserij. Wageningen Economic Research, Rapport
					 2021-029.</text:p></text:note-body></text:note> Het merendeel van de brasemvangsten
				betreft zgn. pootvis; deze levende brasem heeft een hogere
				marktwaarde, en wordt elders (meestal in buitenlandse
				wateren) weer uitgezet. De brasemvisserij zal niet langer
				mogelijk zijn als het brasembestand beneden de kritische
				grens komt. Daarmee is bescherming van het brasembestand
				ook in het belang van de commerciële visserij.</text:p>
      <text:p text:style-name="ifm_p_mt.3.7mm_ifm">Op basis van wetenschappelijk onderzoek
				blijkt dat het slecht gaat met het bestand van de brasem in
				het IJsselmeer. In zowel 2017 als 2020 adviseerde
				Wageningen Marine Research (WMR) om bij een
				beheerdoelstelling gericht op herstel van het brasembestand
				geen brasem aan IJsselmeer te onttrekken: een zogenaamde
				nul-vangst.<text:note text:id="n11" text:note-class="footnote"><text:note-citation text:label="11 ">11</text:note-citation><text:note-body><text:p text:style-name="ifm_p_font.normal_size.6.93pt_mt..5mm_indent.-0.1161in_mleft.0.1161in_ifm">Tien et al., 2017.
					 Inspanningsadviezen voor snoekbaars, baars, blankvoorn en
					 brasem in het IJssel-/ Markermeer; visseizoen 2017/2018.
					 Wageningen Marine Research rapport C018/17.</text:p></text:note-body></text:note> , 
				<text:note text:id="n12" text:note-class="footnote"><text:note-citation text:label="12 ">12</text:note-citation><text:note-body><text:p text:style-name="ifm_p_font.normal_size.6.93pt_mt..5mm_indent.-0.1161in_mleft.0.1161in_ifm">Tien et al., 2020. De evaluatie van
					 potentiële oogstregels voor brasem en blankvoorn; In het
					 IJssel-/ Markermeer. Wageningen Marine Research rapport
					 C070/20.</text:p></text:note-body></text:note> Reden voor de nul-vangst is dat het
				brasembestand eerst een periode van herstel nodig heeft,
				alvorens kan worden toegewerkt naar optimale bevissing
				(zijnde de duurzame oogst). WMR geeft aan dat, als een
				totale visserijstop op brasem niet gewenst of haalbaar is,
				zij aanbeveelt om in ieder geval per visseizoen niet meer
				dan 20 ton brasem te vangen.<text:note text:id="n12a" text:note-class="footnote"><text:note-citation text:label="13 ">13</text:note-citation><text:note-body><text:p text:style-name="ifm_p_font.normal_size.6.93pt_mt..5mm_indent.-0.1161in_mleft.0.1161in_ifm">Tien et al., 2020. De evaluatie van
					 potentiële oogstregels voor brasem en blankvoorn; In het
					 IJssel-/ Markermeer. Wageningen Marine Research rapport
					 C070/20.</text:p></text:note-body></text:note> Als dit wetenschappelijke advies niet
				wordt opgevolgd, neemt de kans toe dat het brasembestand
				zich niet meer zal kunnen herstellen, waardoor visserij op
				de brasem in de toekomst helemaal niet meer mogelijk zal
				zijn.</text:p>
      <text:p text:style-name="ifm_p_mt.3.7mm_ifm">Tegen deze achtergrond zijn
				herstelmaatregelen nodig. Voorop staat bescherming van de
				brasem en het sociaal- en bedrijfseconomische uitgangspunt
				dat de visserijsector ‘niet op slot kan gaan’. Bij de te
				nemen maatregel is derhalve gezocht naar een substantiële
				vermindering van de visserijdruk op de brasem, zonder de
				visserij in zijn geheel te stoppen. De meest effectieve
				maatregel ter bescherming van het brasembestand is
				stilleggen of beperken van de zegenvisserij. Met de zegen
				wordt namelijk 67 procent van de commercieel gevangen
				brasem gevangen.<text:note text:id="n10a" text:note-class="footnote"><text:note-citation text:label="14 ">14</text:note-citation><text:note-body><text:p text:style-name="ifm_p_font.normal_size.6.93pt_mt..5mm_indent.-0.1161in_mleft.0.1161in_ifm">Zaalmink &amp; Deetman, 2021.
					 Economische waarde en toekomstperspectief van de
					 IJsselmeervisserij. Wageningen Economic Research, Rapport
					 2021-029.</text:p></text:note-body></text:note> Daarnaast betreft dit een zeer gerichte
				maatregel, nu met de zegen zeer weinig andere vis wordt
				aangeland: over de afgelopen vier visseizoenen (2016-2017
				tot en met 2019-2020) bestond 99,7 procent van de
				zegenaanlandingen uit brasem.<text:note text:id="n13" text:note-class="footnote"><text:note-citation text:label="15 ">15</text:note-citation><text:note-body><text:p text:style-name="ifm_p_font.normal_size.6.93pt_mt..5mm_indent.-0.1161in_mleft.0.1161in_ifm">Tien et al., 2021 (concept).
					 Bestandsoverzicht van snoekbaars, baars, blankvoorn en
					 brasem; In het IJsselmeer/Markermeer, 2021. Wageningen
					 Marine Research rapport.</text:p></text:note-body></text:note></text:p>
      <text:p text:style-name="ifm_p_mt.3.7mm_ifm">Met onderhavige regeling wordt daarom in de
				Uitvoeringsregeling visserij een mogelijkheid gecreëerd
				om de zegenvisserij, indien dit noodzakelijk is in het
				kader van visstandbeheer, bij vergunning verder te
				beperken. Op dit moment mag per zegenrecht zeven dagen per
				jaar gevist worden met de zegen op het IJsselmeer. Met de
				wijziging wordt het mogelijk om in de jaarlijkse vergunning
				te bepalen dat gedurende dat visseizoen de zegen op minder
				dan zeven dagen per zegenrecht mag worden ingezet, indien
				dit nodig is vanuit het oogpunt van visstandbeheer. Indien
				een dergelijke aanvullende beperking niet nodig is, dan
				geldt het uitgangspunt van de regeling: zeven dagen per
				zegenrecht. Op deze wijze kan de Minister van Landbouw,
				Natuur en Voedselkwaliteit (minister) jaarlijks flexibel en
				doelgericht aanvullend sturen op de zegenvisserij, indien
				de wetenschappelijke adviezen hiertoe aanleiding geven. De
				periode waarbinnen de zegen mag worden ingezet, blijft
				gelijk: jaarlijks, van 1 november tot en met 15 maart.</text:p>
      <text:p text:style-name="ifm_p_mt.3.7mm_ifm">Voor het visseizoen 2021 – 2022 zal het
				aantal zegendagen via de vergunningen worden beperkt tot
				twee dagen (of een veelvoud daarvan, ingeval van een
				overdracht als bedoeld in 75, zesde lid, of 75a, van de
				Uitvoeringsregeling visserij). Als aangegeven is deze
				beperking noodzakelijk om het brasembestand de gelegenheid
				geven te herstellen. Wetenschappelijk onderzoek geeft aan
				dat het bestand in een dermate slechte staat verkeert, dat
				niet ingrijpen kan leiden tot een situatie waarin het
				bestand zich niet meer zal kunnen herstellen. De
				verwachting is dat deze aanvullende beperking ook in de
				komende visseizoenen noodzakelijk zal zijn voor het herstel
				van de brasemstand. Dit zal jaarlijks aan de hand van de
				best beschikbare wetenschappelijke kennis en informatie
				over het bestand bepaald worden.</text:p>
      <text:p text:style-name="ifm_p_mt.3.7mm_ifm">Om nog beter inzicht te krijgen in het
				brasembestand heeft het Ministerie van Landbouw, Natuur en
				Voedselkwaliteit opdracht gegeven aan WMR om, gedurende de
				komende drie jaar, nader onderzoek te doen waarbij gebruik
				wordt gemaakt van de zegen. De minister maakt daarbij graag
				gebruik van de kennis en kunde van zegenvissers, en biedt
				daarom de door de maatregel getroffen, actieve zegenvissers
				de mogelijkheid deel te nemen aan de uitvoering van het
				zegenonderzoek van WMR. Zegenvissers kunnen voor hun
				deelname een marktconforme vergoeding ontvangen.</text:p>
      <text:h text:style-name="ifm_p_font.bold-italic_mt.5.08mm_page.keep-with-next_ifm" text:outline-level="5">2.<text:s/>Regeldrukeffecten</text:h>
      <text:p text:style-name="ifm_p_mt.4.23mm_ifm">Deze regeling sluit aan bij het bestaande
				vergunningenstelsel voor het IJsselmeer. Vergunninghouders
				hoeven geen extra informatie te verstrekken of bij te
				houden en ook de naleving vergt geen extra handelingen van
				de vergunninghouders. Dit betekent dat de regeling geen
				verandering brengt in de administratieve lasten bij
				bedrijven en burgers. En dat evenmin sprake is van
				inhoudelijke nalevingskosten.</text:p>
      <text:p text:style-name="ifm_p_mt.3.7mm_ifm">Deze regeling is voorgelegd aan het
				Adviescollege toetsing regeldruk. Het Adviescollege heeft
				de regeling niet geselecteerd voor formele advisering,
				omdat deze geen gevolgen heeft voor de regeldruk.</text:p>
      <text:h text:style-name="ifm_p_font.bold-italic_mt.5.08mm_page.keep-with-next_ifm" text:outline-level="5">3.<text:s/>Internetconsultatie</text:h>
      <text:p text:style-name="ifm_p_mt.4.23mm_ifm">Gedurende vier weken (van 21 april tot en met
				19 mei 2021) heeft een internetconsultatie plaatsgevonden
				over een concept van deze regeling. Er zijn in totaal acht
				reacties ontvangen.</text:p>
      <text:p text:style-name="ifm_p_mt.3.7mm_ifm">Alle acht reacties richten zich op het bij
				deze regeling aangekondigde voornemen van de minister om
				het aantal zegendagen voor het visseizoen 2021-2022 te
				beperken tot twee. Zeven van de acht reacties steunen dit
				voornemen niet en noemen onder meer de volgende argumenten.
				De voorgenomen beperking is disproportioneel, betekent een
				ongeoorloofde inbreuk van eigendom, is onnodig, ontbeert
				een wetenschappelijke onderbouwing, komt onvoldoende
				tegemoet aan de motie Bisschop<text:note text:id="n14" text:note-class="footnote"><text:note-citation text:label="16 ">16</text:note-citation><text:note-body><text:p text:style-name="ifm_p_font.normal_size.6.93pt_mt..5mm_indent.-0.1161in_mleft.0.1161in_ifm">Kamerstukken II 2020/21,
					 33 450, nr. 88.</text:p></text:note-body></text:note> en getuigt van zwalkend
				overheidsbeleid. Nader onderzoek is nodig voordat de
				minister kan ingrijpen. De andere reactie steunt de
				voorgenomen beperking van de zegenvisserij juist en merkt
				op dat deze eigenlijk nog strenger zou mogen zijn.</text:p>
      <text:p text:style-name="ifm_p_mt.3.7mm_ifm">Omdat de reacties zich niet richten op de
				tekst van de regeling, waarmee in de Uitvoeringsregeling
				visserij opgenomen wordt dat de Minister jaarlijks kan
				besluiten om de inzet van zegen te beperken als dit vanuit
				visserijbeheer noodzakelijk is, hebben deze reacties niet
				geleid tot aanpassingen in het concept. Wel is in het
				verslag<text:note text:id="n15" text:note-class="footnote"><text:note-citation text:label="17 ">17</text:note-citation><text:note-body><text:p text:style-name="ifm_p_font.normal_size.6.93pt_mt..5mm_indent.-0.1161in_mleft.0.1161in_ifm">Te raadplegen via:
					 https://www.internetconsultatie.nl/zegenvisserij/document/7134.</text:p></text:note-body></text:note> over de resultaten van de consultatie
				ingegaan op de geuite bezwaren tegen het voornemen om het
				aantal zegendagen voor het visseizoen 2021-2021 te beperken
				tot twee. Daarnaast is een brief naar de Tweede Kamer
				gestuurd waarin uitgebreid ingegaan wordt op de bezwaren
				van de Nederlandse Vissersbond tegen het voornemen.<text:note text:id="n16" text:note-class="footnote"><text:note-citation text:label="18 ">18</text:note-citation><text:note-body><text:p text:style-name="ifm_p_font.normal_size.6.93pt_mt..5mm_indent.-0.1161in_mleft.0.1161in_ifm">Kamerstukken II 2020/21,
					 29 664, nr. 205.</text:p></text:note-body></text:note></text:p>
      <text:h text:style-name="ifm_p_font.bold-italic_mt.5.08mm_page.keep-with-next_ifm" text:outline-level="5">4.<text:s/>Notificatie</text:h>
      <text:p text:style-name="ifm_p_mt.4.23mm_ifm">De onderhavige regeling is genotificeerd
				(2021/336/NL) bij de Europese Commissie conform de
				richtlijn (EU) 2015/1535 van het Europees Parlement en de
				Raad van 9 september 2015 betreffende een
				informatieprocedure op het gebied van technische
				voorschriften en regels betreffende de diensten van de
				informatiemaatschappij (PbEU 2015, L 241), vanwege
				mogelijke technische voorschriften.</text:p>
      <text:h text:style-name="ifm_p_font.bold-italic_mt.5.08mm_page.keep-with-next_ifm" text:outline-level="5">5.<text:s/>Inwerkingtreding</text:h>
      <text:p text:style-name="ifm_p_mt.4.23mm_ifm">Met de bekendmaking en inwerkingtreding van
				deze regeling wordt afgeweken van het kabinetsstandpunt
				inzake de vaste verandermomenten (opgenomen in aanwijzing
				4.17 van de Aanwijzingen voor de regelgeving), inhoudende
				dat ministeriële regelingen met ingang van de eerste dag
				van een kwartaal in werking treden en er minimaal twee
				maanden moeten zitten tussen het moment van publicatie en
				de inwerkingtreding van de regeling.</text:p>
      <text:p text:style-name="ifm_p_mt.3.7mm_ifm">Deze afwijking is gerechtvaardigd omdat het
				hier spoedregelgeving betreft, nu ingrijpen op de
				zegenvisserij ter bescherming van het brasembestand urgent
				is. Bovendien komt deze maatregel voor de betrokken
				partijen niet onverwacht. Sinds het najaar van 2020 is met
				de betrokken partijen overlegd over de meest passende
				maatregelen om het brasembestand te beschermen en de
				gelegenheid te geven te herstellen, waaronder een vergaande
				beperking van of een totaalverbod op de zegenvisserij. Nu
				de wijziging al voor ingang van het zegenseizoen van kracht
				wordt, die ingaat per 1 november 2021, kunnen de
				vergunningen voor de zegenvisserij volgens de nieuwe
				methodiek worden uitgegeven en kan de noodzakelijke
				beperking van zegendagen voor visseizoen 2021-2022 worden
				doorgevoerd.</text:p>
      <text:h text:style-name="ifm_p_font.bold_mt.5.08mm_page.keep-with-next_ifm" text:outline-level="4">II.<text:s/>ARTIKELEN</text:h>
      <text:h text:style-name="ifm_p_font.bold-italic_mt.5.08mm_page.keep-with-next_ifm" text:outline-level="5">Artikel I, onder 1 (artikel 29, vierde
				  lid, van de Uitvoeringsregeling visserij)</text:h>
      <text:p text:style-name="ifm_p_mt.4.23mm_ifm">Met deze wijziging is een tweetal correcties
				doorgevoerd in artikel 29, vierde lid, van de
				Uitvoeringsregeling visserij. Ten eerste is een foutieve
				verwijzing gecorrigeerd en daarnaast is een tekstuele
				verbetering aangebracht.</text:p>
      <text:h text:style-name="ifm_p_font.bold-italic_mt.5.08mm_page.keep-with-next_ifm" text:outline-level="5">Artikel I, onder 2 (artikel 29, zesde
				  lid, van de Uitvoeringsregeling visserij)</text:h>
      <text:p text:style-name="ifm_p_mt.4.23mm_ifm">Met het nieuwe zesde lid van artikel 29 van
				de Uitvoeringsregeling visserij is opgenomen dat de
				minister in de vergunning het aantal dagen waarop het
				toegestaan is met de zegen te vissen, verder kan beperken,
				indien dit nodig is voor het visstandbeheer. De minister
				kan dus, indien noodzakelijk, in de jaarlijkse vergunning
				bepalen dat er dat visseizoen minder dagen gevist mag
				worden dan de zeven dagen (of een veelvoud daarvan, ingeval
				van een overdracht als bedoeld in de artikelen 75, zesde
				lid, of 75a van de Uitvoeringsregeling visserij) die zijn
				opgenomen in de Uitvoeringsregeling visserij. In dat geval
				wordt het beperktere aantal dagen waarop gevist mag worden,
				opgenomen in de vergunning van de desbetreffende visser. In
				geval van overdracht als bedoeld in de artikelen 75, zede
				lid, of 75a van de Uitvoeringsregeling visserij, wordt het
				totaal aantal dagen, inclusief de dagen die de visser via
				overdracht extra kan vissen, opgenomen. In geval van een
				aanvullende beperking ten opzichte van artikel 29, vierde
				lid, van de Uitvoeringsregeling visserij, is het de visser
				verboden om op meer dagen te vissen met de zegen dan
				opgenomen in de vergunning.</text:p>
      <text:h text:style-name="ifm_p_font.bold-italic_mt.5.08mm_page.keep-with-next_ifm" text:outline-level="5">Artikel II</text:h>
      <text:p text:style-name="ifm_p_mt.4.23mm_ifm">Dit artikel regelt de inwerkingtreding van
				deze regeling. De regeling treedt de dag na publicatie in
				de Staatscourant in werking. Deze afwijking van het beleid
				inzake vaste verandermomenten is reeds in paragraaf 4 van
				het algemeen deel van deze toelichting toegelich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205</text:span><text:tab/>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205</text:span><text:tab/>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5 oktober 2021, nr. WJZ/21234104, tot wijzing van de Uitvoeringsregeling visserij om verdere beperking van de zegenvisserij in de vergunning mogelijk te maken</dc:title>
    <meta:user-defined meta:name="OVERHEIDop.steltVast"/>
    <meta:user-defined meta:name="OVERHEIDop.StcrtID/DC.identifier">stcrt-2021-422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0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5 oktober 2021, nr. WJZ/21234104, tot wijzing van de Uitvoeringsregeling visserij om verdere beperking van de zegenvisserij in de vergunning mogelijk te maken</meta:user-defined>
    <meta:user-defined meta:name="DCTERMS.alternative"/>
    <meta:user-defined meta:name="DCTERMS.W3CDTF/OVERHEIDop.datumOndertekening">2021-10-05</meta:user-defined>
    <meta:user-defined meta:name="DCTERMS.W3CDTF/DCTERMS.available">2021-10-08</meta:user-defined>
    <meta:user-defined meta:name="OVERHEIDop.Ruimtelijkplan/OVERHEIDop.bekendmakingBetreffendePlan"/>
  </office:meta>
</office:document-meta>
</file>