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 - Ontwerp uitgebreide omgevingsvergunning brandveilig gebruik en bouwen Rijksstraatweg 15 in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81207</text:p>
            <text:p text:style-name="common-al">
            <text:span text:style-name="nadrukvet">Plangebied:</text:span> Rijksstraatweg 15, 1777 PE Hippolytushoef </text:p>
            <text:p text:style-name="common-al">
            <text:span text:style-name="nadrukvet">Doel plan:</text:span> het verbouwen van een restaurant tot logiesgebouw</text:p>
            <text:p text:style-name="common-al">
            <text:span text:style-name="nadrukvet">Datum publicatie:</text:span> 26 januari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en bouwen ligt met ingang van 27 januari 2021 gedurende zes weken ter inzage. De ontwerp omgevingsvergunning is als bijlage bij deze publicatie gevoegd. U kunt tevens de ontwerp uitgebreide omgevingsvergunning brandveilig gebruik en bouwen met de bijbehorende stukken gedurende de inzagetermijn digitaal opvragen bij vergunningen@hollandskroon.nl. Wilt u meer informatie? Dan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en bouwen Rijksstraatweg 15, 1777 PE Hippolytushoef Z-281207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26 januari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21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21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81207</meta:user-defined>
    <meta:user-defined meta:name="OVERHEIDop.Vergunningen/DC.type">omgevingsvergunningen</meta:user-defined>
    <dc:language>nl</dc:language>
    <meta:user-defined meta:name="OVERHEID.EPSG28992/DC.spatial">126512.806 546407.274</meta:user-defined>
    <meta:user-defined meta:name="DC.title">Hollands Kroon - week 4 - Ontwerp uitgebreide omgevingsvergunning brandveilig gebruik en bouwen Rijksstraatweg 15 in Hippolytushoef</meta:user-defined>
    <meta:user-defined meta:name="OVERHEID.PostcodeHuisnummer/OVERHEIDop.postcodeHuisnummer">1777PE 15</meta:user-defined>
    <meta:user-defined meta:name="OVERHEIDop.straatnaam">Rijksstraatweg</meta:user-defined>
    <meta:user-defined meta:name="OVERHEIDop.woonplaats">Hippolytushoef</meta:user-defined>
    <meta:user-defined meta:name="DCTERMS.W3CDTF/DCTERMS.available">2021-01-26</meta:user-defined>
    <meta:user-defined meta:name="DCTERMS.W3CDTF/OVERHEIDop.jaargang">2021</meta:user-defined>
    <meta:user-defined meta:name="OVERHEIDop.externeBijlage">Ontwerpbesluit |exb-2021-4509</meta:user-defined>
    <meta:user-defined meta:name="OVERHEIDop.publicationIssue">4215</meta:user-defined>
    <meta:user-defined meta:name="OVERHEIDop.StcrtID/DC.identifier">stcrt-2021-4215</meta:user-defined>
    <meta:user-defined meta:name="OVERHEIDop.versieInformatie"/>
  </office:meta>
</office:document-meta>
</file>