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121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2.tg1.col1">
      <style:table-column-properties style:rel-column-width="7700*"/>
    </style:style>
    <style:style style:family="table-column" style:name="table2.tg1.col2">
      <style:table-column-properties style:rel-column-width="121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3.tg1.col1">
      <style:table-column-properties style:rel-column-width="5700*"/>
    </style:style>
    <style:style style:family="table-column" style:name="table3.tg1.col2">
      <style:table-column-properties style:rel-column-width="7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september 2021, nr. WJZ/
	 21184772, houdende wijziging van de Regeling aanwijzing
	 categorieën duurzame energieproductie en klimaattransitie
	 2021 en de Algemene uitvoeringsregeling stimulering
	 duurzame energieproductie en klimaattransitie in verband
	 met enkele correcties</text:h>
      <text:p text:style-name="ifm_p_mt.3.7mm_ifm">De Staatssecretaris van Economische Zaken en
		  Klimaat,</text:p>
      <text:p text:style-name="ifm_p_mt.3.7mm_ifm">Gelet op artikel
			 3, tweede lid, van de Kaderwet EZK- en LNV-subsidies en de
			 artikelen 2, vijfde en zevende lid, 3, eerste lid,
			 onderdeel c, tweede lid, onderdeel c, derde lid, onderdeel
			 c, vierde en zesde lid, 8, 10, eerste en derde lid, 15,
			 derde en vierde lid, 25, 27, eerste en derde lid, 42, 43a,
			 eerste en derde lid, 47, eerste lid, onderdeel c, en vijfde
			 lid, 48, derde en vierde lid, 55c, 55e, eerste en derde
			 lid, 55i, eerste lid, onderdeel c, en vierde lid, 56,
			 tweede lid, 59, tweede en derde lid, 61, eerste en derde
			 lid, en 62, vi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Regeling aanwijzing
			 categorieën duurzame energieproductie en klimaattransitie
			 2021 wordt als volgt gewijzigd:</text:p>
      <text:p text:style-name="ifm_p_mt.3.7mm_indent.no_ifm">A</text:p>
      <text:p text:style-name="ifm_p_mt.3.7mm_ifm">In artikel 1 wordt in de omschrijving van de
				begripsomschrijving van ‘<text:span text:style-name="ifm_span_font.italic_ifm">NTA
				8003:2017</text:span>’ ‘het Nederlands Normalisatie-instituut’
				vervangen door ‘de Stichting Nederlands
				Normalisatie-instituut’.</text:p>
      <text:p text:style-name="ifm_p_mt.3.7mm_indent.no_ifm">B</text:p>
      <text:p text:style-name="ifm_p_mt.3.7mm_ifm">Artikel 3 wordt als volgt gewijzigd:</text:p>
      <text:p text:style-name="ifm_p_mt.3.7mm_ifm">1.<text:s/>In het eerste lid, onderdeel b, wordt ‘;
				  of voor de koolstofdioxide’ vervangen door ‘of’.</text:p>
      <text:p text:style-name="ifm_p_mt.3.7mm_ifm">2.<text:s/>In het tweede lid, aanhef, vervalt de
				  komma na ‘een subsidie als bedoeld in het eerste
				  lid’.</text:p>
      <text:p text:style-name="ifm_p_mt.3.7mm_indent.no_ifm">C</text:p>
      <text:p text:style-name="ifm_p_mt.3.7mm_ifm">Artikel 4 komt als volgt te luiden:</text:p>
      <text:section text:style-name="ifm_sect_mleft.5.1mm_ifm" text:name="d15e77">
        <text:h text:style-name="ifm_p_font.bold_mt.5.08mm_page.keep-with-next_ifm" text:outline-level="2">Artikel<text:s/>4<text:s/></text:h>
        <text:p text:style-name="ifm_p_mt.4.23mm_ifm">1.  De minister beslist afwijzend op een
						aanvraag, indien:</text:p>
        <text:p text:style-name="ifm_p_ifm">a.  geen toestemming van de eigenaar
							 van de beoogde locatie en geen gedoogplichtbeschikking op
							 grond van artikel 2, vijfde lid, of 3, tweede lid, van de
							 Belemmeringenwet Privaatrecht voor de beoogde locatie kan
							 worden overgelegd voor het plaatsen van de
							 productie-installatie op de beoogde locatie;</text:p>
        <text:p text:style-name="ifm_p_ifm">b.  de subsidieaanvrager voor de
							 investering in de productie-installatie beschikt over een
							 verklaring van de minister dat sprake is van
							 energie-investeringen op grond van artikel 3.42, eerste
							 lid, van de Wet inkomstenbelasting 2001; of</text:p>
        <text:p text:style-name="ifm_p_ifm">c.  voor dezelfde productie-installatie
							 reeds subsidie is verstrekt op grond van de
							 Subsidieregeling coöperatieve energieopwekking.</text:p>
        <text:p text:style-name="ifm_p_mt.3.7mm_ifm">2.  Bij het overleggen van de toestemming
						van de eigenaar, bedoeld in het eerste lid, onderdeel a,
						wordt gebruik gemaakt van het middel dat door de minister
						beschikbaar wordt gesteld.</text:p>
      </text:section>
      <text:p text:style-name="ifm_p_mt.3.7mm_indent.no_ifm">D</text:p>
      <text:p text:style-name="ifm_p_mt.3.7mm_ifm">Artikel 5 wordt als volgt gewijzigd:</text:p>
      <text:p text:style-name="ifm_p_mt.3.7mm_ifm">1.<text:s/>In het eerste lid, onderdeel a, wordt ‘een
				  uitvoeringsovereenkomst is tot stand is gekomen’ vervangen
				  door ‘is een uitvoeringsovereenkomst tot stand
				  gekomen’.</text:p>
      <text:p text:style-name="ifm_p_mt.3.7mm_ifm">2.<text:s/>Na het vierde lid wordt een lid
				  toegevoegd, luidende:</text:p>
      <text:section text:style-name="ifm_sect_mleft.5.1mm_ifm" text:name="d15e109">
        <text:p text:style-name="ifm_p_mt.3.7mm_ifm">5.  Het eerste lid is van overeenkomstige
						toepassing indien sprake is van een combinatie van twee
						subsidies als bedoeld in de artikelen 83, tweede of derde
						lid, en 85, tweede of derde lid, waardoor in totaal meer
						dan € 400.000.000,– aan subsidie wordt verleend.</text:p>
      </text:section>
      <text:p text:style-name="ifm_p_mt.3.7mm_indent.no_ifm">E</text:p>
      <text:p text:style-name="ifm_p_mt.3.7mm_ifm">In artikel 6 wordt onder vernummering van
				het derde tot vierde lid een lid ingevoegd, luidende:</text:p>
      <text:section text:style-name="ifm_sect_mleft.5.1mm_ifm" text:name="d15e120">
        <text:p text:style-name="ifm_p_mt.3.7mm_ifm">3.  Als te renoveren productie-installaties
						waarvoor subsidie kan worden verstrekt als bedoeld in
						artikel 3, tweede lid, onderdeel c, van het besluit worden
						aangewezen:</text:p>
        <text:p text:style-name="ifm_p_ifm">a.  productie-installaties waarmee
							 hernieuwbaar gas door biomassa wordt geproduceerd als
							 bedoeld in artikel 27; en</text:p>
        <text:p text:style-name="ifm_p_ifm">b.  productie-installaties waarmee
							 hernieuwbare warmte of hernieuwbare elektriciteit en
							 hernieuwbare warmte uit biomassa wordt geproduceerd als
							 bedoeld in artikel 39.</text:p>
      </text:section>
      <text:p text:style-name="ifm_p_mt.3.7mm_indent.no_ifm">F</text:p>
      <text:p text:style-name="ifm_p_mt.3.7mm_ifm">Artikel 7 wordt als volgt gewijzigd:</text:p>
      <text:p text:style-name="ifm_p_mt.3.7mm_ifm">1.<text:s/>In het tweede lid vervalt in de eerste zin
				  ‘de’ en wordt in de derde zin een komma ingevoegd na
				  ‘artikel 15, vierde lid’.</text:p>
      <text:p text:style-name="ifm_p_mt.3.7mm_ifm">2.<text:s/>In het vierde lid wordt ‘55 en’ vervangen
				  door ‘55,’ en wordt een komma ingevoegd na ‘59, eerste
				  lid’.</text:p>
      <text:p text:style-name="ifm_p_mt.3.7mm_indent.no_ifm">G</text:p>
      <text:p text:style-name="ifm_p_mt.3.7mm_ifm">In artikel 10 wordt in onderdeel a een komma
				ingevoegd na ‘artikel 19, eerste lid’.</text:p>
      <text:p text:style-name="ifm_p_mt.3.7mm_indent.no_ifm">H</text:p>
      <text:p text:style-name="ifm_p_mt.3.7mm_ifm">In artikel 11, aanhef, vervalt de komma na
				  ‘stromend water’.</text:p>
      <text:p text:style-name="ifm_p_mt.3.7mm_indent.no_ifm">I</text:p>
      <text:p text:style-name="ifm_p_mt.3.7mm_ifm">Artikel 23, eerste lid, onderdelen e en f,
				komen te luiden:</text:p>
      <text:section text:style-name="ifm_sect_mleft.5.1mm_ifm" text:name="d15e157">
        <text:p text:style-name="ifm_p_ifm">e.  met een totaal nominaal vermogen
						  groter dan of gelijk aan 1 MWp, waarbij de zonnepanelen op
						  water drijven;</text:p>
        <text:p text:style-name="ifm_p_ifm">f.  met een totaal nominaal vermogen
						  groter dan of gelijk aan 1 MWp, waarbij de zonnepanelen,
						  niet met een gebouw verbonden, op land staan, en
						  automatisch met de stand van de zon meebewegen door middel
						  van een zonvolgsysteem; of</text:p>
      </text:section>
      <text:p text:style-name="ifm_p_mt.3.7mm_indent.no_ifm">J</text:p>
      <text:p text:style-name="ifm_p_mt.3.7mm_ifm">In de artikelen 27, aanhef, en 39, aanhef,
				wordt na ‘productie-installatie’ telkens ingevoegd ‘die
				ingrijpend wordt gerenoveerd en’.</text:p>
      <text:p text:style-name="ifm_p_mt.3.7mm_indent.no_ifm">K</text:p>
      <text:p text:style-name="ifm_p_mt.3.7mm_ifm">In de artikelen 36, derde lid, 38, derde
				lid, 40, derde lid, 42, derde lid, 44, derde lid, 46, derde
				lid, 48, derde lid, 50, derde lid, 52, vierde lid, 54,
				vierde lid, 56, derde lid, 58, derde lid, 60, derde lid, en
				62, derde lid, vervalt telkens de komma na ‘hernieuwbare
				warmte’.</text:p>
      <text:p text:style-name="ifm_p_mt.3.7mm_indent.no_ifm">L</text:p>
      <text:p text:style-name="ifm_p_mt.3.7mm_ifm">In de artikelen 38, tweede lid, en 66,
				tweede lid, vervalt telkens de komma na
				‘productie-installatie’.</text:p>
      <text:p text:style-name="ifm_p_mt.3.7mm_indent.no_ifm">M</text:p>
      <text:p text:style-name="ifm_p_mt.3.7mm_ifm">In artikel 45, derde lid, wordt ‘met een
				groter dan’ vervangen door ‘met een vermogen groter dan’ en
				wordt na ‘selectieve niet-katalytische reductie’ ‘uit’
				ingevoegd.</text:p>
      <text:p text:style-name="ifm_p_mt.3.7mm_indent.no_ifm">N</text:p>
      <text:p text:style-name="ifm_p_mt.3.7mm_ifm">In de artikelen 46, zesde lid, 48, zesde
				lid, 50, zesde lid, en 58, vijfde lid, wordt ‘als bedoeld
				in de NTA 8003:2017 nummers 100 tot en met 199 van de NTA
				8003: 2017’ telkens vervangen door ‘als bedoeld in de
				nummers 100 tot en met 199 van de NTA 8003:2017’.</text:p>
      <text:p text:style-name="ifm_p_mt.3.7mm_indent.no_ifm">O</text:p>
      <text:p text:style-name="ifm_p_mt.3.7mm_ifm">In de artikelen 51, eerste lid, onderdeel c,
				53, eerste lid, onderdeel c, en 55, onderdeel c, wordt
				telkens ‘de’ ingevoegd voor ‘onderdelen a en b’.</text:p>
      <text:p text:style-name="ifm_p_mt.3.7mm_indent.no_ifm">P</text:p>
      <text:p text:style-name="ifm_p_mt.3.7mm_ifm">In artikel 62, tweede lid, vervalt ‘,
				bedoeld in artikel 54,’.</text:p>
      <text:p text:style-name="ifm_p_mt.3.7mm_indent.no_ifm">Q</text:p>
      <text:p text:style-name="ifm_p_mt.3.7mm_ifm">Aan de artikelen 64, 66, 68, 70, 72, 74, 76
				en 78 wordt telkens een lid toegevoegd, luidende:</text:p>
      <text:section text:style-name="ifm_sect_mleft.5.1mm_ifm" text:name="d15e203">
        <text:p text:style-name="ifm_p_mt.3.7mm_ifm">3.  De subsidieontvanger draagt er zorg
						voor dat de opgewekte koolstofdioxide-arme warmte die voor
						subsidie in aanmerking komt, wordt aangewend als nuttig
						aangewende koolstofdioxide-arme warmte.</text:p>
      </text:section>
      <text:p text:style-name="ifm_p_mt.3.7mm_indent.no_ifm">R</text:p>
      <text:p text:style-name="ifm_p_mt.3.7mm_ifm">In artikel 71, tweede lid, wordt ‘3.0’
				vervangen door ‘3,0’.</text:p>
      <text:p text:style-name="ifm_p_mt.3.7mm_indent.no_ifm">S</text:p>
      <text:p text:style-name="ifm_p_mt.3.7mm_ifm">In artikel 77, eerste lid, aanhef, vervalt
				‘waar deze warmte nuttig wordt aangewend en’.</text:p>
      <text:p text:style-name="ifm_p_mt.3.7mm_indent.no_ifm">T</text:p>
      <text:p text:style-name="ifm_p_mt.3.7mm_ifm">Artikel 81 wordt als volgt gewijzigd:</text:p>
      <text:p text:style-name="ifm_p_mt.3.7mm_ifm">1.<text:s/>In het eerste lid, onderdeel c, wordt ‘,
				  of’ vervangen door ‘; of’.</text:p>
      <text:p text:style-name="ifm_p_mt.3.7mm_ifm">2.<text:s/>In het tweede lid wordt ‘grondstoffen
				  bedoeld’ vervangen door ‘grondstoffen als bedoeld’.</text:p>
      <text:p text:style-name="ifm_p_mt.3.7mm_ifm">3.<text:s/>In het derde lid wordt ‘onderdeel’
				  vervangen door ‘onderdelen’ en wordt ‘vaste grondstoffen
				  bedoeld’ vervangen door ‘vaste grondstoffen als
				  bedoeld’.</text:p>
      <text:p text:style-name="ifm_p_mt.3.7mm_indent.no_ifm">U</text:p>
      <text:p text:style-name="ifm_p_mt.3.7mm_ifm">Artikel 83 wordt als volgt gewijzigd:</text:p>
      <text:p text:style-name="ifm_p_mt.3.7mm_ifm">1.<text:s/>In het eerste lid, aanhef, wordt ‘door een
				  vergunninghouder’ vervangen door ‘door een houder van een
				  vergunning voor het exploiteren van een
				  broeikasgasinstallatie’.</text:p>
      <text:p text:style-name="ifm_p_mt.3.7mm_ifm">2.<text:s/>In het eerste lid, onderdeel a, wordt na
				  ‘buisleiding’ ingevoegd ‘, waarbij de producent valt onder
				  het systeem van verhandelbare broeikasgasemissierechten,
				  bedoeld in titel 16.2 van de Wet milieubeheer’.</text:p>
      <text:p text:style-name="ifm_p_mt.3.7mm_ifm">3.<text:s/>In het eerste lid, onderdeel c, wordt na
				  ‘transport van koolstofdioxide’ ingevoegd ‘en waarbij de
				  producent valt onder het systeem van verhandelbare
				  broeikasgasemissierechten, bedoeld in titel 16.2 van de Wet
				  milieubeheer’.</text:p>
      <text:p text:style-name="ifm_p_mt.3.7mm_ifm">4.<text:s/>In het eerste lid, onderdeel e, wordt aan
				  het slot van dat onderdeel de punt vervangen door een
				  puntkomma.</text:p>
      <text:p text:style-name="ifm_p_mt.3.7mm_ifm">5.<text:s/>In het eerste lid, onderdeel m, vervalt na
				  de puntkomma ‘of’.</text:p>
      <text:p text:style-name="ifm_p_mt.3.7mm_ifm">6.<text:s/>Aan het eerste lid worden onder vervanging
				  van de punt aan het slot van onderdeel n door puntkomma
				  twee onderdelen toegevoegd, luidende:</text:p>
      <text:section text:style-name="ifm_sect_mleft.5.1mm_ifm" text:name="d15e264">
        <text:p text:style-name="ifm_p_ifm">o.  het aantal subsidiabele vollasturen
						  ten hoogste 4.000 vollasturen per jaar bedraagt, de afvang
						  van koolstofdioxide gebeurt in een op het moment van
						  indienen van de aanvraag bestaand productieproces, gebruik
						  wordt gemaakt van gasvormig transport van koolstofdioxide
						  door een buisleiding, waarbij de producent niet valt onder
						  het systeem van verhandelbare broeikasgasemissierechten,
						  bedoeld in titel 16.2 van de Wet milieubeheer en ten minste
						  de compressor nieuw is; of</text:p>
        <text:p text:style-name="ifm_p_ifm">p.  het aantal subsidiabele vollasturen
						  ten hoogste 4.000 vollasturen per jaar bedraagt, de afvang
						  van koolstofdioxide gebeurt in een op het moment van
						  indienen van de aanvraag bestaand productieproces, gebruik
						  wordt gemaakt van vloeibaar transport van koolstofdioxide,
						  waarbij de producent niet valt onder het systeem van
						  verhandelbare broeikasgasemissierechten, bedoeld in titel
						  16.2 van de Wet milieubeheer.</text:p>
      </text:section>
      <text:p text:style-name="ifm_p_mt.3.7mm_ifm">7.<text:s/>In het tweede lid wordt na ‘Een
				  productie-installatie als bedoeld in het eerste lid, aanhef
				  en onderdeel a’ ingevoegd ‘of o’.</text:p>
      <text:p text:style-name="ifm_p_mt.3.7mm_ifm">8.<text:s/>In het derde lid wordt na ‘Een
				  productie-installatie als bedoeld in het eerste lid, aanhef
				  en onderdeel c’ ingevoegd ‘of p’.</text:p>
      <text:p text:style-name="ifm_p_mt.3.7mm_indent.no_ifm">V</text:p>
      <text:p text:style-name="ifm_p_mt.3.7mm_ifm">Artikel 85 wordt als volgt gewijzigd:</text:p>
      <text:p text:style-name="ifm_p_mt.3.7mm_ifm">1.<text:s/>In het tweede lid wordt na ‘artikel 83,
				  aanhef en onderdeel a’ ingevoegd ‘of o’.</text:p>
      <text:p text:style-name="ifm_p_mt.3.7mm_ifm">2.<text:s/>In het derde lid wordt na ‘artikel 83,
				  aanhef en onderdeel c’ ingevoegd ‘of p’.</text:p>
      <text:p text:style-name="ifm_p_mt.3.7mm_indent.no_ifm">W</text:p>
      <text:p text:style-name="ifm_p_mt.3.7mm_ifm">Artikel 87 wordt als volgt gewijzigd:</text:p>
      <text:p text:style-name="ifm_p_mt.3.7mm_ifm">1.<text:s/>In de tabel bij het eerste lid
				  wordt in de derde regel van de tweede kolom een komma
				  ingevoegd achter ‘8 november 2021’ en wordt in de vierde
				  regel van de tweede kolom ‘8 november 2021 17:00 uur tot
				  11 november 2021 17:00 uur’ vervangen door ‘Van 8 november
				  2021, 17:00 uur tot 11 november 2021, 17.00 uur’.</text:p>
      <text:p text:style-name="ifm_p_mt.3.7mm_ifm">2.<text:s/>In het tweede lid wordt een komma
				  ingevoegd na ‘artikel 27, eerste lid’.</text:p>
      <text:p text:style-name="ifm_p_mt.3.7mm_ifm">3.<text:s/>In de tabel bij het tweede lid
				  worden in de numerieke volgorde van de kolom met aanduiding
				  ‘Artikel regeling’ twee rijen ingevoegd,
				  luidende:</text:p>
      <text:section text:style-name="ifm_sect_mleft.5.1mm_ifm" text:name="d15e30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padding-top.top.pleft.pright">
              <text:p text:style-name="text.cell.7.left">Artikel 83, eerste lid,
								  onderdeel o</text:p>
            </table:table-cell>
            <table:table-cell table:style-name="table.cell.border-top.border-bottom.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top.border-bottom.padding-top.top.pleft.pright">
              <text:p text:style-name="text.cell.7.left">58,3800</text:p>
            </table:table-cell>
            <table:table-cell table:style-name="table.cell.border-top.border-bottom.padding-top.top.pleft.pright">
              <text:p text:style-name="text.cell.7.left">77,8400</text:p>
            </table:table-cell>
            <table:table-cell table:style-name="table.cell.border-top.border-bottom.padding-top.top.pleft.pright">
              <text:p text:style-name="text.cell.7.left">98,2454</text:p>
            </table:table-cell>
            <table:table-cell table:style-name="table.cell.border-top.border-bottom.border-right.padding-top.top.pleft.pright">
              <text:p text:style-name="text.cell.7.left">98,2454</text:p>
            </table:table-cell>
          </table:table-row>
          <table:table-row>
            <table:table-cell table:style-name="table.cell.border-bottom.border-left.padding-top.top.pleft.pright">
              <text:p text:style-name="text.cell.7.left">Artikel 83, eerste lid,
								  onderdeel p</text:p>
            </table:table-cell>
            <table:table-cell table:style-name="table.cell.border-bottom.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padding-top.top.pleft.pright">
              <text:p text:style-name="text.cell.7.left">57,9005</text:p>
            </table:table-cell>
            <table:table-cell table:style-name="table.cell.border-bottom.padding-top.top.pleft.pright">
              <text:p text:style-name="text.cell.7.left">71,6077</text:p>
            </table:table-cell>
            <table:table-cell table:style-name="table.cell.border-bottom.padding-top.top.pleft.pright">
              <text:p text:style-name="text.cell.7.left">71,6077</text:p>
            </table:table-cell>
            <table:table-cell table:style-name="table.cell.border-bottom.border-right.padding-top.top.pleft.pright">
              <text:p text:style-name="text.cell.7.left">71,6077</text:p>
            </table:table-cell>
          </table:table-row>
        </table:table>
      </text:section>
      <text:p text:style-name="ifm_p_mt.3.7mm_ifm">4.<text:s/>In het derde lid wordt een komma ingevoegd
				  na ‘73’.</text:p>
      <text:p text:style-name="ifm_p_mt.3.7mm_ifm">5.<text:s/>In het vierde lid wordt ‘lid,dat’
				  vervangen door ‘lid, dat’.</text:p>
      <text:p text:style-name="ifm_p_mt.3.7mm_indent.no_ifm">X</text:p>
      <text:p text:style-name="ifm_p_mt.3.7mm_ifm">In de tabel bij artikel 88, tweede lid,
				worden in de numerieke volgorde van de kolom met aanduiding
				‘Artikel regeling’ twee rijen ingevoegd, luidende:</text:p>
      <text:section text:style-name="ifm_sect_mleft.5.1mm_ifm" text:name="d15e428">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Artikel 83, eerste lid, onderdeel
								o</text:p>
            </table:table-cell>
            <table:table-cell table:style-name="table.cell.border-top.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top.border-bottom.border-right.padding-top.top.pleft.pright">
              <text:p text:style-name="text.cell.7.left">0,0000</text:p>
            </table:table-cell>
            <table:table-cell table:style-name="table.cell.border-top.border-bottom.border-right.padding-top.top.pleft.pright">
              <text:p text:style-name="text.cell.7.left">973,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65,0080</text:p>
            </table:table-cell>
          </table:table-row>
        </table:table>
      </text:section>
      <text:p text:style-name="ifm_p_mt.3.7mm_indent.no_ifm">Y</text:p>
      <text:p text:style-name="ifm_p_mt.3.7mm_ifm">In de artikelen 91, onderdeel d, en 92,
				onderdeel d, wordt in de subonderdelen 1°, 2° en 3° telkens
				na ‘besluit’ een komma ingevoegd.</text:p>
      <text:p text:style-name="ifm_p_mt.3.7mm_indent.no_ifm">Z</text:p>
      <text:p text:style-name="ifm_p_mt.3.7mm_ifm">In de tabel bij artikel 92, eerste lid,
				worden in de numerieke volgorde van de kolom met aanduiding
				‘Artikel regeling’ twee rijen ingevoegd, luidende:</text:p>
      <text:section text:style-name="ifm_sect_mleft.5.1mm_ifm" text:name="d15e51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row>
            <table:table-cell table:style-name="table.cell.border-top.border-bottom.border-left.border-right.padding-top.top.pleft.pright">
              <text:p text:style-name="text.cell.7.left">Artikel 83, eerste lid, onderdeel
								o</text:p>
            </table:table-cell>
            <table:table-cell table:style-name="table.cell.border-top.border-bottom.border-right.padding-top.top.pleft.pright">
              <text:p text:style-name="text.cell.7.left">CCS – Bestaande
								CO<text:span text:style-name="ifm_span_font.subscript_ifm">2</text:span>-afvang bij bestaande installaties,
								gedeeltelijke opslag, gasvormig transport, niet
								ETS-bedrijf</text:p>
            </table:table-cell>
            <table:table-cell table:style-name="table.cell.border-top.border-bottom.border-right.padding-top.top.pleft.pright">
              <text:p text:style-name="text.cell.7.left">98,2454</text:p>
            </table:table-cell>
            <table:table-cell table:style-name="table.cell.border-top.border-bottom.border-right.padding-top.top.pleft.pright">
              <text:p text:style-name="text.cell.7.left">4000</text:p>
            </table:table-cell>
            <table:table-cell table:style-name="table.cell.border-top.border-bottom.border-right.padding-top.top.pleft.pright">
              <text:p text:style-name="text.cell.7.left">0,0000</text:p>
            </table:table-cell>
            <table:table-cell table:style-name="table.cell.border-top.border-bottom.border-right.padding-top.top.pleft.pright">
              <text:p text:style-name="text.cell.7.left">0,0000</text:p>
            </table:table-cell>
            <table:table-cell table:style-name="table.cell.border-top.border-bottom.border-right.padding-top.top.pleft.pright">
              <text:p text:style-name="text.cell.7.left">0,0000</text:p>
            </table:table-cell>
            <table:table-cell table:style-name="table.cell.border-top.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
								ETS-bedrijf</text:p>
            </table:table-cell>
            <table:table-cell table:style-name="table.cell.border-bottom.border-right.padding-top.top.pleft.pright">
              <text:p text:style-name="text.cell.7.left">71,6077</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
      </text:section>
      <text:p text:style-name="ifm_p_mt.3.7mm_indent.no_ifm">AA</text:p>
      <text:p text:style-name="ifm_p_mt.3.7mm_ifm">Bijlage 1 wordt als volgt gewijzigd:</text:p>
      <text:p text:style-name="ifm_p_mt.3.7mm_ifm">1.<text:s/>Het opschrift komt te
				  luiden:</text:p>
      <text:section text:style-name="ifm_sect_mleft.5.1mm_ifm" text:name="d15e662">
        <text:p text:style-name="ifm_p_ifm"><text:span text:style-name="ifm_span_font.bold_ifm">Uitvoeringsovereenkomst tot zekerheid van het
					 aanvangen van de afvang en opslag van koolstofdioxide, de
					 afvang en het gebruik van koolstofdioxide en van
					 activiteiten ter zake waarvan meer dan € 400 miljoen
					 subsidie is verleend op basis van de Regeling aanwijzing
					 categorieën duurzame energieproductie en klimaattransitie
					 2021</text:span></text:p>
      </text:section>
      <text:p text:style-name="ifm_p_mt.3.7mm_ifm">2.<text:s/>De overweging onder a komt te
				  luiden:</text:p>
      <text:section text:style-name="ifm_sect_mleft.5.1mm_ifm" text:name="d15e670">
        <text:p text:style-name="ifm_p_ifm">a.  de Minister van Economische Zaken en
						  Klimaat heeft blijkens een beschikking met kenmerk.....,
						  hierna te noemen Beschikking, waarvan een kopie als Bijlage
						  A bij deze overeenkomst is gevoegd aan de Ondernemer een
						  subsidie verleend voor de afvang en opslag van
						  koolstofdioxide / voor de afvang en gebruik van
						  koolstofdioxide / van meer dan € 400 miljoen op grond van
						  de Regeling aanwijzing categorieën duurzame
						  energieproductie en klimaattransitie.</text:p>
      </text:section>
      <text:h text:style-name="ifm_p_font.bold_mt.5.08mm_page.keep-with-next_ifm" text:outline-level="2">ARTIKEL<text:s/>II<text:s/></text:h>
      <text:p text:style-name="ifm_p_font.roman_mt.4.23mm_ifm">De Algemene
			 uitvoeringsregeling stimulering duurzame energieproductie
			 en klimaattransitie wordt als volgt gewijzigd:</text:p>
      <text:p text:style-name="ifm_p_mt.3.7mm_ifm">Artikel 12, vierde lid, komt te
				luiden:</text:p>
      <text:section text:style-name="ifm_sect_mleft.5.1mm_ifm" text:name="d15e682">
        <text:p text:style-name="ifm_p_mt.3.7mm_ifm">4  Onder renovatie als bedoeld in artikel 3,
					 eerste lid, onderdeel c, tweede lid, onderdeel c, en derde
					 lid, onderdeel c, van het besluit wordt verstaan het in
					 nieuwstaat brengen van die voorzieningen van een
					 productie-installatie die zorg dragen voor
					 broeikasgasreductie of voor de omzetting van hernieuwbare
					 energiebronnen in elektriciteit, gas of warmt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september 2021
               </text:p>
      <text:p text:style-name="ifm_p_font.italic_mt.3.7mm_ifm">De Staatssecretaris
		  van Economische Zaken en
		  Klimaat – Klimaat en Energie,<text:line-break/>D.<text:s/>Yeşilgöz-Zegerius</text:p>
      <text:h text:style-name="ifm_p_font.bold_mt.5.08mm_page.break-before_ifm" text:outline-level="3">TOELICHTING</text:h>
      <text:h text:style-name="ifm_p_font.bold_mt.5.08mm_page.keep-with-next_ifm" text:outline-level="4">1.<text:s/>Algemeen</text:h>
      <text:p text:style-name="ifm_p_mt.4.23mm_ifm">Deze regeling wijzigt de Regeling aanwijzing
			 categorieën duurzame energieproductie en klimaattransitie
			 2021 (Stct. 2021, 35131) (hierna: de
			 aanwijzingsregeling) en de Algemene uitvoeringsregeling
			 stimulering duurzame energieproductie en klimaattransitie
			 (hierna: de uitvoeringsregeling). Naast wetstechnische
			 wijzigingen worden enkele verduidelijkingen en inhoudelijke
			 wijzigingen aangebracht, die hierna worden toegelicht.</text:p>
      <text:p text:style-name="ifm_p_mt.3.7mm_ifm">Met artikel I, onderdeel C, is verduidelijkt
			 dat de toestemming van de eigenaar voor de beoogde locatie
			 voor het plaatsen van de productie-installatie, of, als dat
			 niet mogelijk, is een gedoogplichtbeschikking voor de
			 beoogde locatie moet worden overgelegd. Per abuis was
			 eerder in de aanwijzingsregeling opgenomen dat zowel de
			 toestemming als een gedoogplichtbeschikking nodig was.</text:p>
      <text:p text:style-name="ifm_p_mt.3.7mm_ifm">Met artikel I, onderdeel D, subonderdeel 2,
			 wordt een nieuw vijfde lid aan artikel 5 van de
			 aanwijzingsregeling toegevoegd. Daarin wordt bepaald dat
			 bij de gecombineerde aanvragen voor de categorieën
			 productie-installaties voor de afvang en de permanente
			 opslag van koolstofdioxide en de afvang en het gebruik van
			 koolstofdioxide (zoals toegestaan op grond van de artikelen
			 83, tweede of derde lid, en 85, tweede of derde lid, van de
			 aanwijzingsregeling) de opschortende voorwaarden, bedoeld
			 in artikel 5, eerste lid, van die regeling van toepassing
			 zijn. Dit geldt alleen als meer dan € 400.000.000 aan
			 subsidie wordt verleend. Opgemerkt wordt dat op grond van
			 artikel 5, eerste lid, voor de daarin genoemde categorieën
			 productie-installaties voor de afvang en de permanente
			 opslag van koolstofdioxide en de afvang en het gebruik van
			 koolstofdioxide, de subsidie sowieso al onder de
			 opschortende voorwaarden genoemd in dat artikellid wordt
			 verleend, ongeacht het bedrag aan subsidie. In artikel I,
			 onderdeel AA, is bijlage 1 van de aanwijzingsregeling in
			 lijn hiermee aangepast.</text:p>
      <text:p text:style-name="ifm_p_mt.3.7mm_ifm">De categorieën voor verlengde levensduur van
			 vergisting zijn bedoeld om bestaande vergisters de
			 mogelijkheid te geven om na afloop van hun subsidieperiode
			 nog eens twaalf jaar hernieuwbare energie te produceren.
			 Volgens het Planbureau voor de Leefomgeving (PBL) is het
			 daarvoor nodig om aanpassingen te doen aan deze vergisters,
			 aangezien bepaalde componenten versleten zijn. PBL heeft in
			 het advies over de hoogte van het basisbedrag naast
			 operationele kosten ook kapitaalkosten meegenomen. Het is
			 daarom ook passend om in de categorieomschrijving op te
			 nemen dat de installatie ingrijpend gerenoveerd wordt,
			 zodat de installatie de volledige subsidietermijn van
			 twaalf jaar kan blijven produceren. De Rijksdienst voor
			 Ondernemend Nederland zal dit ook toetsen bij de
			 beoordeling van de vragen. De artikelen I, onderdelen E en
			 J, en II (dat strekt tot aanpassing van artikel 12 van de
			 uitvoeringsregeling) hebben hierop betrekking.</text:p>
      <text:p text:style-name="ifm_p_mt.3.7mm_ifm">In artikel I, onderdeel I, worden twee
			 categorieën voor de productie van hernieuwbare
			 elektriciteit door middel van fotovoltaïsche zonnepanelen
			 omgewisseld. Het gaat daarbij om zon-pv op water en
			 zonvolgende zon-pv-systemen. Hiermee wordt geborgd dat de
			 volgorde in artikel 23 van de aanwijzingsregeling correct
			 aansluit op de parameters in paragraaf 4 en 5 van de
			 aanwijzingsregeling.</text:p>
      <text:p text:style-name="ifm_p_mt.3.7mm_ifm">Voor projecten waarbij hernieuwbare of
			 koolstofdioxide-arme warmte wordt geproduceerd is het van
			 belang dat deze warmte nuttig wordt aangewend. Voor
			 hernieuwbare warmte was dit reeds expliciet opgenomen. Door
			 de toevoeging in artikel I, onderdeel Q wordt verduidelijkt
			 dat ditzelfde ook geldt voor koolstofdioxide-arme warmte.
			 Hierbij geldt dat sommige categorieën al aanvullende
			 vereisten aan de aanwending van de koolstofdioxide-arme
			 warmte kenden (bijvoorbeeld toepassing voor verwarming in
			 de gebouwde omgeving). Voor de categorie restwarmte geldt
			 dat de nuttige aanwending van warmte reeds op een andere
			 plek was opgenomen. Nu vanuit het oogpunt de nieuwe
			 bepaling geldt voor alle categorieën koolstofdioxide-arme
			 warmte, is het niet langer nodig om dit ook nog in artikel
			 77, eerste lid, van de aanwijzingsregeling op te nemen. De
			 aanpassing van artikel 77 eerste lid, is geregeld in
			 artikel I, onderdeel S.</text:p>
      <text:p text:style-name="ifm_p_mt.3.7mm_ifm">In artikel I, onderdelen U tot en met X en Z
			 (die de artikelen 83, 85, 87, 88 en 92 van de
			 aanwijzingsregeling betreffen), worden twee aanvullende
			 categorieën voor de afvang en de permanente opslag van
			 koolstofdioxide toegevoegd. Het gaat daarbij om de
			 splitsing van de categorieën die reeds in artikel 83,
			 eerste lid, onderdelen a en c, van de aanwijzingsregeling
			 waren opgenomen. Het uitgangspunt bij de oorspronkelijke
			 categorieën was dat de producent zou vallen onder het
			 systeem van verhandelbare broeikasgasemissierechten. Dat is
			 echter niet altijd het geval. Producenten die niet vallen
			 onder het systeem van verhandelbare
			 broeikasgasemissierechten kunnen nu subsidie aanvragen op
			 basis van het nieuwe artikel 83, eerste lid, onderdeel o of
			 p, van de aanwijzingsregeling.</text:p>
      <text:h text:style-name="ifm_p_font.bold_mt.5.08mm_page.keep-with-next_ifm" text:outline-level="4">2.<text:s/>Regeldruk</text:h>
      <text:p text:style-name="ifm_p_mt.4.23mm_ifm">Het effect van deze wijzigingsregeling op de
			 regeldruk is naar verwachting nihil. De wijzigingsregeling
			 bevat geen informatieverplichtingen voor bedrijven en
			 veroorzaakt geen administratieve lasten. ATR heeft het
			 dossier niet geselecteerd voor een formeel advies, omdat
			 het geen gevolgen voor de regeldruk heeft.</text:p>
      <text:h text:style-name="ifm_p_font.bold_mt.5.08mm_page.keep-with-next_ifm" text:outline-level="4">3.<text:s/>Technische voorschriften</text:h>
      <text:p text:style-name="ifm_p_mt.4.23mm_ifm">Deze wijzigings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4.<text:s/>Inwerkingtreding</text:h>
      <text:p text:style-name="ifm_p_mt.4.23mm_ifm">Deze wijzigingsregeling treedt in werking met
			 ingang van de dag na publicatie in de Staatcourant.
			 Hierdoor wordt afgeweken van de vaste verandermomenten,
			 bedoeld in aanwijzing 4.17, tweede lid, van de Aanwijzingen
			 voor de regelgeving. Ook wordt afgeweken van de regel,
			 opgenomen in aanwijzing 4.17, vierde lid, dat tussen de
			 publicatiedatum en het tijdstip van inwerkingtreding een
			 termijn van minimaal twee maanden in acht wordt
			 genomen.</text:p>
      <text:p text:style-name="ifm_p_mt.3.7mm_ifm">Deze afwijkingen worden gerechtvaardigd doordat
			 de doelgroep van deze regeling gebaat is bij een spoedige
			 inwerkingtreding, waarvoor afwijking volgens aanwijzing
			 4.17 wegens de eerste uitzonderingsgrond van het vijfde lid
			 in dit geval is toegestaan. Ook is de afwijking
			 noodzakelijk voor de wijziging van de aanwijzingsregeling,
			 omdat laatstgenoemde regeling met ingang van 1 oktober 2021
			 in werking treedt.</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43</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43</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8 september 2021, nr. WJZ/ 21184772, houdende wijziging van de Regeling aanwijzing categorieën duurzame energieproductie en klimaattransitie 2021 en de Algemene uitvoeringsregeling stimulering duurzame energieproductie en klimaattransitie in verband met enkele correcties</dc:title>
    <meta:user-defined meta:name="OVERHEIDop.steltVast"/>
    <meta:user-defined meta:name="OVERHEIDop.StcrtID/DC.identifier">stcrt-2021-42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4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Staatssecretaris van Economische Zaken en Klimaat van 28 september 2021, nr. WJZ/ 21184772, houdende wijziging van de Regeling aanwijzing categorieën duurzame energieproductie en klimaattransitie 2021 en de Algemene uitvoeringsregeling stimulering duurzame energieproductie en klimaattransitie in verband met enkele correcties</meta:user-defined>
    <meta:user-defined meta:name="DCTERMS.alternative"/>
    <meta:user-defined meta:name="DCTERMS.W3CDTF/OVERHEIDop.datumOndertekening">2021-09-28</meta:user-defined>
    <meta:user-defined meta:name="DCTERMS.W3CDTF/DCTERMS.available">2021-09-30</meta:user-defined>
    <meta:user-defined meta:name="OVERHEIDop.Ruimtelijkplan/OVERHEIDop.bekendmakingBetreffendePlan"/>
  </office:meta>
</office:document-meta>
</file>