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Roompot en Landal, Autoriteit Consument en Markt</text:h>
      <text:h text:style-name="ifm_p_font.bold_mt.7.4mm_page.keep-with-next_ifm" text:outline-level="4">Zaaknummer ACM/21/053750</text:h>
      <text:p text:style-name="ifm_p_mt.4.23mm_ifm">Op 21 september 2021 heeft de Autoriteit Consument en Markt (ACM) een melding ontvangen van een voorgenomen concentratie in de zin van artikel 34 van de Mededingingswet. Hierin staat dat:</text:p>
      <text:p text:style-name="ifm_p_mt.3.7mm_ifm">Sandy HoldCo B.V. (Roompot), indirect in handen van fondsen die indirect worden beheerd en/of geadviseerd door KKR &amp; Co. Inc., Vacation Rental B.V. (Landal) wil overnemen.</text:p>
      <text:p text:style-name="ifm_p_mt.3.7mm_ifm">De betrokken ondernemingen voeren de volgende activiteiten uit:</text:p>
      <text:p text:style-name="ifm_p_ifm">–  Roompot: exploitant en beheerder, exclusieve partner en niet-exclusieve boekingsagent van vakantieparken in Nederland, België en Duitsland en niet-exclusieve boekingsagent voor vakantieparken en campings in Frankrijk en Spanje.</text:p>
      <text:p text:style-name="ifm_p_ifm">–  Landal: eigenaar en exploitant, beheerder, franchisegever en niet-exclusieve boekingsagent van vakantieparken in Nederland, België, Duitsland, Oostenrijk, Denemarken, het Verenigd Koninkrijk, Hongarije, Tsjechië en Zwitserland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1/053750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S.J.<text:s/>Holle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Roompot en Landal, Autoriteit Consument en Markt</dc:title>
    <meta:user-defined meta:name="OVERHEIDop.steltVast"/>
    <meta:user-defined meta:name="OVERHEIDop.StcrtID/DC.identifier">stcrt-2021-42140</meta:user-defined>
    <meta:user-defined meta:name="OVERHEIDop.datumEindeReactietermijn">2021-10-01</meta:user-defined>
    <meta:user-defined meta:name="OVERHEIDop.Rubriek/DC.type">overige overheidsinformatie</meta:user-defined>
    <meta:user-defined meta:name="OVERHEID.ZelfstandigBestuursorgaan/DC.creator">Autoriteit Consument en Mark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140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Roompot en Landal, Autoriteit Consument en Markt</meta:user-defined>
    <meta:user-defined meta:name="DCTERMS.W3CDTF/DCTERMS.available">2021-09-24</meta:user-defined>
  </office:meta>
</office:document-meta>
</file>