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1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Bouwen</text:p>
      <text:p text:style-name="ifm_p_ifm">Voor: Gefundeerde betonen plaat gerealiseerd van een trilplaat gebouw N003</text:p>
      <text:p text:style-name="ifm_p_ifm">Aanvraagdatum: 21 september 2021</text:p>
      <text:p text:style-name="ifm_p_ifm">Zaaknummer: 2021/118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Den Helder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2136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13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Complex Nieuwe Haven, Nieuwe Diep 27D, Den Helder, Inspectie Leefomgeving en Transport</meta:user-defined>
    <meta:user-defined meta:name="DCTERMS.W3CDTF/DCTERMS.available">2021-09-30</meta:user-defined>
  </office:meta>
</office:document-meta>
</file>