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7 september 2021, kenmerk
	 01.247.832, inzake wijziging van de voorschriften verbonden
	 aan de totalisatorvergunning met betrekking tot online
	 aanbod</text:h>
      <text:p text:style-name="ifm_p_mt.3.7mm_ifm">De raad van bestuur van de
		  kansspelautoriteit;</text:p>
      <text:p text:style-name="ifm_p_mt.3.7mm_ifm">Gelet op artikel
			 25 van de Wet op de kansspelen;</text:p>
      <text:p text:style-name="ifm_p_mt.3.7mm_indent.0mm_ifm">Besluit:</text:p>
      <text:h text:style-name="ifm_p_font.bold_mt.5.08mm_page.keep-with-next_ifm" text:outline-level="2">ARTIKEL<text:s/>I<text:s/></text:h>
      <text:p text:style-name="ifm_p_font.roman_mt.4.23mm_ifm">De tweede zin van voorschrift
			 A.2 in de Vergunning totalisator 2017-2022 (besluit van
			 29 juni 2017, kenmerk 10389):</text:p>
      <text:section text:style-name="ifm_sect_mleft.5.1mm_ifm" text:name="d15e51">
        <text:p text:style-name="ifm_p_ifm">Uiterlijk zes maanden na de
				  inwerkingtreding van titel Vb van de wet (TK 33 996) is het
				  onder b. genoemde aanbod langs elektronische weg niet
				  langer toegestaan.</text:p>
      </text:section>
      <text:p text:style-name="ifm_p_mt.3.7mm_ifm">wordt vervangen door de volgende zin:</text:p>
      <text:section text:style-name="ifm_sect_mleft.5.1mm_ifm" text:name="d15e56">
        <text:p text:style-name="ifm_p_ifm">Uiterlijk twee weken nadat de
				  Kansspelautoriteit heeft besloten op de eerste aanvraag van
				  de vergunninghouder voor een vergunning onder titel Vb van
				  de wet is het onder b. genoemde aanbod langs elektronische
				  weg niet langer toegestaan.</text:p>
      </text:section>
      <text:h text:style-name="ifm_p_font.bold_mt.5.08mm_page.keep-with-next_ifm" text:outline-level="2">ARTIKEL<text:s/>II<text:s/></text:h>
      <text:p text:style-name="ifm_p_mt.4.23mm_ifm">Dit besluit treedt in werking op 1 oktober
			 2021.</text:p>
      <text:p text:style-name="ifm_p_font.italic_mt.3.7mm_ifm">De raad van bestuur van de
		  Kansspelautoriteit,<text:line-break/>namens deze,<text:line-break/><text:line-break/>R.E.<text:s/>Heijungs<text:line-break/>Hoofd afdeling Toezicht &amp;
		  Consument</text:p>
      <text:p text:style-name="ifm_p_mt.3.7mm_ifm"><text:span text:style-name="ifm_span_font.bold_ifm">Bezwaar maken</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Kansspelautoriteit</text:p>
      <text:p text:style-name="ifm_p_ifm"><text:span text:style-name="ifm_span_font.italic_ifm">Afdeling Juridische Zaken
			 &amp;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fm">•  <text:span text:style-name="ifm_span_font.italic_ifm">Uw naam en
				adres;</text:span></text:p>
      <text:p text:style-name="ifm_p_ifm">•  <text:span text:style-name="ifm_span_font.italic_ifm">De datum waarop u het
				bezwaarschrift schrijft;</text:span></text:p>
      <text:p text:style-name="ifm_p_ifm">•  <text:span text:style-name="ifm_span_font.italic_ifm">Een kopie van de
				beslissing;</text:span></text:p>
      <text:p text:style-name="ifm_p_ifm">•  <text:span text:style-name="ifm_span_font.italic_ifm">De gronden van uw
				bezwaar;</text:span></text:p>
      <text:p text:style-name="ifm_p_ifm">•  <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eide vergunningen voor weddenschappen, die
		  voor sportweddenschappen en voor de totalisator, staan
		  aanbod toe zowel via fysieke verkooppunten en per post
		  (hierna: offline) als via elektronische weg zoals internet
		  of apps (hierna: online). Dit stelsel zal veranderen met de
		  inwerkingtreding van de nieuwe titel Vb van de Wet op de
		  kansspelen. Alle online weddenschappen gaan dan vallen
		  onder het nieuwe vergunningsstelsel voor kansspelen op
		  afstand (hierna: KOA). De beide bovengenoemde vergunningen
		  voor weddenschappen worden dan beperkt tot offline
		  weddenschappen. In de woorden van de memorie van
		  toelichting<text:note text:id="n1" text:note-class="footnote"><text:note-citation text:label="1 ">1</text:note-citation><text:note-body><text:p text:style-name="ifm_p_font.normal_size.6.93pt_mt..5mm_indent.-0.1161in_mleft.0.1161in_ifm">Kamerstukken
				33 996, nr. 3, hoofdstuk 4.1, onder
				‘Weddenschappen’. De verwijzing naar titel IVb
				(casinospelen) is kennelijk per abuis, dit moet Vb
				(kansspelen op afstand) zijn.</text:p></text:note-body></text:note>:</text:p>
      <text:p text:style-name="ifm_p_mt.3.7mm_ifm">“De huidige vergunninghouders tot het organiseren
		  van de totalisator en sporttotalisator op grond van titel
		  III en IV van de Wok mogen momenteel – onder aan de
		  vergunning verbonden voorschriften – in beperkte mate het
		  internet gebruiken als verkoopkanaal. Onder de voorgestelde
		  regulering zal dit na afloop van de huidige vergunningen
		  bij nieuwe vergunningverlening niet langer zijn toegestaan.
		  Indien de huidige houders van een vergunning op grond van
		  titel III en IV van de Wok kansspelen op afstand willen
		  gaan aanbieden, moeten zij op grond van de nieuwe titel IVb
		  hiervoor vergunning aanvragen.”</text:p>
      <text:p text:style-name="ifm_p_mt.3.7mm_ifm">Dit voornemen is geïmplementeerd door al tijdens
		  de totstandkoming van het wetsvoorstel voor kansspelen op
		  afstand in beide vergunningen een clausule op te nemen dat
		  online aanbod niet langer zou zijn toegestaan uiterlijk zes
		  maanden na het van kracht worden van titel Vb. In deze zes
		  maanden zouden de beide vergunninghouders een vergunning
		  voor kansspelen op afstand moeten aanvragen. Deze
		  zesmaandentermijn loopt af op 1 oktober 2021.</text:p>
      <text:p text:style-name="ifm_p_mt.3.7mm_ifm">De behandeling van de aanvraag van de houder van
		  de totalisatorvergunning is echter vertraagd. Dit schept
		  het risico dat er vanaf 1 oktober 2021 geen legaal aanbod
		  van de online totalisator is, omdat het op dit moment niet
		  zeker is of er dan vergunningen voor weddenschappen op de
		  hippische draf- en rensport verleend zijn en in hoeverre
		  toekomstige houders van die vergunningen deze ook direct
		  kunnen of willen gaan exploiteren. Dit risico is reëel,
		  omdat weddenschappen op de hippische draf- en rensport in
		  Nederland een nichemarkt is van relatief beperkte
		  omvang<text:note text:id="n2" text:note-class="footnote"><text:note-citation text:label="2 ">2</text:note-citation><text:note-body><text:p text:style-name="ifm_p_font.normal_size.6.93pt_mt..5mm_indent.-0.1161in_mleft.0.1161in_ifm">Ter illustratie: het brutospelresultaat
				van de weddenschappen op de draf- en rensport totalisator
				was in 2.018 EUR 22,5 miljoen en groeide niet; dat van
				weddenschappen op andere sporten was EUR 202,5 miljoen en
				groeide met 25% (bron: Marktscan landgebonden kansspelen
				2020).</text:p></text:note-body></text:note>. Het ontbreken van een legaal aanbod is
		  echter ook wat betreft een nichemarkt strijdig met het voor
		  het Nederlandse kansspelbeleid belangrijke
		  kanalisatiebeginsel, dat wil zeggen dat de behoefte aan
		  kansspelen geleid moet worden in legale en zorgvuldig
		  gereguleerde banen. Het zou bovendien in strijd zijn met
		  één van de hoofddoelstellingen van het kansspelbeleid, te
		  weten een hoog niveau van consumentenbescherming<text:note text:id="n3" text:note-class="footnote"><text:note-citation text:label="3 ">3</text:note-citation><text:note-body><text:p text:style-name="ifm_p_font.normal_size.6.93pt_mt..5mm_indent.-0.1161in_mleft.0.1161in_ifm">Tweede Kamer, vergaderjaar 2013–2014,
				33 996, nr. 3, onder andere pagina
				13.</text:p></text:note-body></text:note>. Consumenten in genoemde nichemarkt die –
		  bij een mogelijk gebrek aan een legaal alternatief –
		  uitwijken naar illegaal aanbod, verliezen deze
		  bescherming.</text:p>
      <text:p text:style-name="ifm_p_mt.3.7mm_ifm">Om dit risico te vermijden heeft de
		  Kansspelautoriteit besloten om de periode waarin de online
		  totalisator onder de totalisatorvergunning mag worden
		  aangeboden te verlengen, om de lopende aanvraagprocedure af
		  te handelen. Het online aanbod onder de
		  totalisatorvergunning moet worden beëindigd twee weken
		  nadat de Kansspelautoriteit besloten heeft op de lopende
		  aanvraag. Op deze wijze wordt verzekerd dat het uitstel
		  niet langer duurt dan noodzakelijk, want de
		  Kansspelautoriteit is immers verplicht te beslissen binnen
		  de beslistermijn van artikel 4:13 t/m 4:15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21</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21</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17 september 2021, kenmerk 01.247.832, inzake wijziging van de voorschriften verbonden aan de totalisatorvergunning met betrekking tot online aanbod</dc:title>
    <meta:user-defined meta:name="OVERHEIDop.steltVast"/>
    <meta:user-defined meta:name="OVERHEIDop.StcrtID/DC.identifier">stcrt-2021-42121</meta:user-defined>
    <meta:user-defined meta:name="OVERHEIDop.datumEindeReactietermijn"/>
    <meta:user-defined meta:name="OVERHEIDop.Rubriek/DC.type">andere beschikk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2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17 september 2021, kenmerk 01.247.832, inzake wijziging van de voorschriften verbonden aan de totalisatorvergunning met betrekking tot online aanbod</meta:user-defined>
    <meta:user-defined meta:name="DCTERMS.W3CDTF/DCTERMS.available">2021-09-30</meta:user-defined>
  </office:meta>
</office:document-meta>
</file>