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1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esluit algemene regels milieu mijnbouw Wintershall Noordzee B.V., Rijswijk, Ministerie van Economische Zaken en Klimaat</text:h>
      <text:p text:style-name="ifm_p_mt.7.4mm_ifm">Op 14 september 2021 heeft de Minister van Economische Zaken en Klimaat een melding ingevolge het “Besluit algemene regels milieu mijnbouw” (Staatsblad 2008, 125) ontvangen van Wintershall Noordzee B.V. te Rijswijk.</text:p>
      <text:p text:style-name="ifm_p_ifm">De melding heeft betrekking op een voorgenomen activiteit op het bestaande platform P6-A gelegen in de Noordzee op circa 70 kilometer ten westen van Den Helder, op de geografische coördinaten 52° 45’ 25,44’’ NB en 3° 45’ 27,37’’ OL, in het Nederlands deel van het continentaal plat.</text:p>
      <text:p text:style-name="ifm_p_ifm">De voorgenomen activiteit betreft voorbereidingshandelingen om de putten op het platform permanent af te sluiten. De werkzaamheden worden verricht met behulp van een mobiele installatie. De werkzaamheden starten naar verwachting op 4 oktober 2021 en duren ongeveer 7 weken. Voor nadere inlichtingen kunt u zich wenden tot de heer H. Vorsteveld (tel. 06 5357 5628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2108</text:span><text:tab/>1 okto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2108</text:span><text:tab/>1 okto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esluit algemene regels milieu mijnbouw Wintershall Noordzee B.V., Rijswijk, Ministerie van Economische Zaken en Klimaat</dc:title>
    <meta:user-defined meta:name="OVERHEIDop.steltVast"/>
    <meta:user-defined meta:name="OVERHEIDop.StcrtID/DC.identifier">stcrt-2021-4210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108</meta:user-defined>
    <meta:user-defined meta:name="DCTERMS.W3CDTF/OVERHEIDop.jaargang">2021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Organisatie en beleid</meta:user-defined>
    <meta:user-defined meta:name="DC.title">Kennisgeving melding Besluit algemene regels milieu mijnbouw Wintershall Noordzee B.V., Rijswijk, Ministerie van Economische Zaken en Klimaat</meta:user-defined>
    <meta:user-defined meta:name="DCTERMS.W3CDTF/DCTERMS.available">2021-10-01</meta:user-defined>
  </office:meta>
</office:document-meta>
</file>