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Wolweg 100, Stroe (gemeente Barneveld),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11 – Legerplaats Stroe</text:p>
      <text:p text:style-name="ifm_p_ifm">Locatie: Wolweg 100, 3776 LT Stroe (gemeente Barneveld)</text:p>
      <text:p text:style-name="ifm_p_ifm">Activiteit: Bouwen</text:p>
      <text:p text:style-name="ifm_p_ifm">Voor: Het bouwen van een trafostation en het aanleggen van kabels tbv twin datacentra</text:p>
      <text:p text:style-name="ifm_p_ifm">Aanvraagdatum: 23 juli 2021</text:p>
      <text:p text:style-name="ifm_p_ifm">Besluitdatum: 20 september 2021</text:p>
      <text:p text:style-name="ifm_p_ifm">Bekendmaking: 22 september 2021</text:p>
      <text:p text:style-name="ifm_p_ifm">Zaaknummer: 2021/115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099</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099</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Stroe, Wolweg 100, Stroe (gemeente Barneveld), Inspectie Leefomgeving en Transport</dc:title>
    <meta:user-defined meta:name="OVERHEIDop.ActiviteitOmgevingsvergunning/OVERHEIDop.activiteit">bouwen</meta:user-defined>
    <meta:user-defined meta:name="OVERHEIDop.steltVast"/>
    <meta:user-defined meta:name="OVERHEIDop.StcrtID/DC.identifier">stcrt-2021-42099</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9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Stroe, Wolweg 100, Stroe (gemeente Barneveld), Inspectie Leefomgeving en Transport</meta:user-defined>
    <meta:user-defined meta:name="DCTERMS.W3CDTF/DCTERMS.available">2021-09-30</meta:user-defined>
  </office:meta>
</office:document-meta>
</file>