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500*"/>
    </style:style>
    <style:style style:family="table-column" style:name="table3.tg1.col1">
      <style:table-column-properties style:rel-column-width="100*"/>
    </style:style>
    <style:style style:family="table-column" style:name="table3.tg1.col2">
      <style:table-column-properties style:rel-column-width="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pportagevoorschriften
		betalingsbalansrapportages 2022 (RV 2022), De Nederlandsche
		Bank</text:h>
      <text:p text:style-name="ifm_p_mt.7.4mm_ifm">De Nederlandsche Bank N.V.;</text:p>
      <text:p text:style-name="ifm_p_mt.3.7mm_ifm">Gelet op artikel
			 7 van de Wet financiële betrekkingen buitenland 1994
			 (Stb. 1994, 258);</text:p>
      <text:p text:style-name="ifm_p_mt.3.7mm_indent.0mm_ifm">Besluit:</text:p>
      <text:h text:style-name="ifm_p_font.italic_mt.5.08mm_page.keep-with-next_ifm" text:outline-level="4">Definities</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Bank:</text:span> De Nederlandsche Bank N.V.;</text:p>
      <text:p text:style-name="ifm_p_ifm">b.  <text:span text:style-name="ifm_span_font.italic_ifm">Bijzondere Financiële
					 Instellingen:</text:span> ondernemingen of instellingen, ongeacht
						de rechtsvorm, die ingezetenen zijn en waarin
						niet-ingezetenen, direct of indirect, via aandelenkapitaal
						of anderszins deelnemen of invloed uitoefenen en die tot
						doel hebben en/of zich in belangrijke mate bezighouden met
						het, al dan niet in combinatie met andere binnenlandse
						groepsmaatschappijen:</text:p>
      <text:p text:style-name="ifm_p_ifm">1.  hoofdzakelijk in het buitenland
							 aanhouden van activa en passiva en/of</text:p>
      <text:p text:style-name="ifm_p_ifm">2.  doorgeven van omzet bestaande uit
							 in het buitenland verkregen royalty- en licentieopbrengsten
							 aan buitenlandse groepsmaatschappijen en/of</text:p>
      <text:p text:style-name="ifm_p_ifm">3.  het genereren van omzet en kosten
							 die hoofdzakelijk afkomstig zijn uit herfacturering van en
							 naar buitenlandse groepsmaatschappijen;</text:p>
      <text:p text:style-name="ifm_p_ifm">c.  <text:span text:style-name="ifm_span_font.italic_ifm">gecentraliseerde rapportage:</text:span> rapportage onder een enkel
						registratienummer betreffende meerdere ingezetenen binnen
						een groep;</text:p>
      <text:p text:style-name="ifm_p_ifm">d.  <text:span text:style-name="ifm_span_font.italic_ifm">groep:</text:span> economische eenheid waarin
						rechtspersonen en vennootschappen organisatorisch zijn
						verbonden;</text:p>
      <text:p text:style-name="ifm_p_ifm">e.  <text:span text:style-name="ifm_span_font.italic_ifm">kredietinstelling:</text:span> een kredietinstelling als bedoeld in
						artikel 4 van de verordening kapitaalvereisten, niet zijnde
						een kredietunie met zetel in Nederland, met dien verstande
						dat, tenzij anders bepaald, met een kredietinstelling wordt
						gelijkgesteld de houder van een vergunning als bedoeld in
						artikel 3:4 van de Wet op het financieel toezicht;</text:p>
      <text:p text:style-name="ifm_p_ifm">f.  <text:span text:style-name="ifm_span_font.italic_ifm">eHerkenning:</text:span> partij die het elektronisch verkeer
						tussen de Bank en erkende authenticatiediensten,
						middelenuitgevers en machtigingsdiensten routeert teneinde
						toegang tot elektronische dienstverlening te
						faciliteren;</text:p>
      <text:p text:style-name="ifm_p_ifm">g.  <text:span text:style-name="ifm_span_font.italic_ifm">rapportage:</text:span> uit hoofde van de Wet en deze
						rapportagevoorschriften door de Bank gevraagde inlichtingen
						en gegevens voor de samenstelling van de betalingsbalans
						van Nederland;</text:p>
      <text:p text:style-name="ifm_p_ifm">h.  <text:span text:style-name="ifm_span_font.italic_ifm">rapporteur:</text:span> ingezetene als bedoeld in artikel 1,
						onderdeel a, van de Wet, die door de Bank is aangewezen
						rapportages op te stellen en aan te leveren;</text:p>
      <text:p text:style-name="ifm_p_ifm">i.  <text:span text:style-name="ifm_span_font.italic_ifm">vertegenwoordiger:</text:span> ingezetene die de, al dan niet
						gecentraliseerde, rapportages namens één of meer
						rapporteurs opstelt en aanlevert;</text:p>
      <text:p text:style-name="ifm_p_ifm">j.  <text:span text:style-name="ifm_span_font.italic_ifm">Wet:</text:span> de Wet financiële betrekkingen
						buitenland 1994;</text:p>
      <text:p text:style-name="ifm_p_ifm">k.  <text:span text:style-name="ifm_span_font.italic_ifm">MESRAP:</text:span> Macro-Economische Statistiek Rapportage
						voor informatieverzameling over balansgegevens en overige
						gegevens;</text:p>
      <text:p text:style-name="ifm_p_ifm">l.  <text:span text:style-name="ifm_span_font.italic_ifm">MER:</text:span> Maandeffectenrapportage voor
						informatieverzameling over gehouden en uitgegeven
						effecten;</text:p>
      <text:p text:style-name="ifm_p_ifm">m.  <text:span text:style-name="ifm_span_font.italic_ifm">effecten:</text:span> kort- en langlopend schuldpapier,
						participaties in geldmarktfondsen en
						beleggingsinstellingen, en beursgenoteerde aandelen;</text:p>
      <text:p text:style-name="ifm_p_ifm">n.  <text:span text:style-name="ifm_span_font.italic_ifm">MESRAP-profiel:</text:span> een selectie van rapportageformulieren
						voor een categorie van rapporteurs die vergelijkbare
						activiteiten ontplooien;</text:p>
      <text:p text:style-name="ifm_p_ifm">o.  <text:span text:style-name="ifm_span_font.italic_ifm">MER-profiel:</text:span> een selectie van rapportageformulieren
						voor een categorie van rapporteurs die vergelijkbare
						attributen over hun effectenhouderschap en -uitgifte dienen
						te rapporteren;</text:p>
      <text:p text:style-name="ifm_p_ifm">p.  <text:span text:style-name="ifm_span_font.italic_ifm">Captive financial institutions and
					 money lenders (CFI):</text:span> Financiële instellingen en
						kredietverstrekkers binnen concernverband. De Bijzondere
						Financiële Instellingen vallen onder deze categorie van
						instellingen;</text:p>
      <text:p text:style-name="ifm_p_ifm">q.  <text:span text:style-name="ifm_span_font.italic_ifm">CFI-benchmark:</text:span> benchmark van rapporteurs uit de
						categorie CFI voor wie een jaarrapportage voor de
						informatieverzameling van balansgegevens en overige
						gegevens volstaat in plaats van kwartaalrapportages.</text:p>
      <text:h text:style-name="ifm_p_font.italic_mt.5.08mm_page.keep-with-next_ifm" text:outline-level="4">Aanwijzing rapporteurs</text:h>
      <text:h text:style-name="ifm_p_font.bold_mt.5.08mm_page.keep-with-next_ifm" text:outline-level="2">Artikel<text:s/>2<text:s/></text:h>
      <text:p text:style-name="ifm_p_mt.4.23mm_ifm">1.  De Bank wijst de ingezetenen aan die voor
				  de samenstelling van de betalingsbalans van Nederland aan
				  de Bank dienen te rapporteren.</text:p>
      <text:p text:style-name="ifm_p_mt.3.7mm_ifm">2.  Binnen een door de Bank te stellen termijn
				  is een ingezetene die niet als rapporteur is aangewezen
				  verplicht desgevraagd aan de Bank inlichtingen en gegevens
				  te verstrekken, opdat de Bank kan beoordelen of de
				  ingezetene als rapporteur dient te worden aangewezen.</text:p>
      <text:h text:style-name="ifm_p_font.italic_mt.5.08mm_page.keep-with-next_ifm" text:outline-level="4">Rapportageprofielen en inhoud van de
				rapportageverplichtingen</text:h>
      <text:h text:style-name="ifm_p_font.bold_mt.5.08mm_page.keep-with-next_ifm" text:outline-level="2">Artikel<text:s/>3<text:s/></text:h>
      <text:p text:style-name="ifm_p_mt.4.23mm_ifm">1.  De Bank bepaalt volgens welk(e)
				  profiel(en), aangewezen rapporteurs rapporteren.
				  Rapporteurs kunnen hierbij een verschillend profiel, dan
				  wel verschillende profielen, voor MESRAP, MER en de
				  CFI-benchmark toegewezen krijgen. Voor wat betreft de
				  inhoud van de profielen wordt verwezen naar de
				  rapportageformulieren en toelichtingen die de Bank aan de
				  rapporteur ter beschikking stelt.</text:p>
      <text:p text:style-name="ifm_p_mt.3.7mm_ifm">2.  De volgende MESRAP-profielen worden
				  onderscheiden:</text:p>
      <table:table table:style-name="ifm_table_pgwide.1_mt.3.7mm_ifm">
        <table:table-column table:style-name="table1.tg1.col1"/>
        <table:table-column table:style-name="table1.tg1.col2"/>
        <table:table-row>
          <table:table-cell table:style-name="table.cell.top">
            <text:p text:style-name="text.cell.8.5.left">BAL</text:p>
          </table:table-cell>
          <table:table-cell table:style-name="table.cell.top.pleft.pright">
            <text:p text:style-name="text.cell.8.5.left">= Balance sheet total</text:p>
          </table:table-cell>
        </table:table-row>
        <table:table-row>
          <table:table-cell table:style-name="table.cell.top">
            <text:p text:style-name="text.cell.8.5.left">DNB</text:p>
          </table:table-cell>
          <table:table-cell table:style-name="table.cell.top.pleft.pright">
            <text:p text:style-name="text.cell.8.5.left">= De Nederlandsche Bank</text:p>
          </table:table-cell>
        </table:table-row>
        <table:table-row>
          <table:table-cell table:style-name="table.cell.top">
            <text:p text:style-name="text.cell.8.5.left">DTC</text:p>
          </table:table-cell>
          <table:table-cell table:style-name="table.cell.top.pleft.pright">
            <text:p text:style-name="text.cell.8.5.left">= Deposit Taking
								Corporations</text:p>
          </table:table-cell>
        </table:table-row>
        <table:table-row>
          <table:table-cell table:style-name="table.cell.top">
            <text:p text:style-name="text.cell.8.5.left">FVC</text:p>
          </table:table-cell>
          <table:table-cell table:style-name="table.cell.top.pleft.pright">
            <text:p text:style-name="text.cell.8.5.left">= Financial Corporation Vehicles
								engaged in securitisation transactions</text:p>
          </table:table-cell>
        </table:table-row>
        <table:table-row>
          <table:table-cell table:style-name="table.cell.top">
            <text:p text:style-name="text.cell.8.5.left">IC</text:p>
          </table:table-cell>
          <table:table-cell table:style-name="table.cell.top.pleft.pright">
            <text:p text:style-name="text.cell.8.5.left">= Insurance Corporations</text:p>
          </table:table-cell>
        </table:table-row>
        <table:table-row>
          <table:table-cell table:style-name="table.cell.top">
            <text:p text:style-name="text.cell.8.5.left">IF</text:p>
          </table:table-cell>
          <table:table-cell table:style-name="table.cell.top.pleft.pright">
            <text:p text:style-name="text.cell.8.5.left">= Investment Funds</text:p>
          </table:table-cell>
        </table:table-row>
        <table:table-row>
          <table:table-cell table:style-name="table.cell.top">
            <text:p text:style-name="text.cell.8.5.left">IFSB</text:p>
          </table:table-cell>
          <table:table-cell table:style-name="table.cell.top.pleft.pright">
            <text:p text:style-name="text.cell.8.5.left">= Investment Funds Shares and
								Balance sheet total</text:p>
          </table:table-cell>
        </table:table-row>
        <table:table-row>
          <table:table-cell table:style-name="table.cell.top">
            <text:p text:style-name="text.cell.8.5.left">KEY</text:p>
          </table:table-cell>
          <table:table-cell table:style-name="table.cell.top.pleft.pright">
            <text:p text:style-name="text.cell.8.5.left">= Key-figures</text:p>
          </table:table-cell>
        </table:table-row>
        <table:table-row>
          <table:table-cell table:style-name="table.cell.top">
            <text:p text:style-name="text.cell.8.5.left">MMF</text:p>
          </table:table-cell>
          <table:table-cell table:style-name="table.cell.top.pleft.pright">
            <text:p text:style-name="text.cell.8.5.left">= Money Market Funds</text:p>
          </table:table-cell>
        </table:table-row>
        <table:table-row>
          <table:table-cell table:style-name="table.cell.top">
            <text:p text:style-name="text.cell.8.5.left">OFI</text:p>
          </table:table-cell>
          <table:table-cell table:style-name="table.cell.top.pleft.pright">
            <text:p text:style-name="text.cell.8.5.left">= Other Financial
								Institutions</text:p>
          </table:table-cell>
        </table:table-row>
        <table:table-row>
          <table:table-cell table:style-name="table.cell.top">
            <text:p text:style-name="text.cell.8.5.left">PF</text:p>
          </table:table-cell>
          <table:table-cell table:style-name="table.cell.top.pleft.pright">
            <text:p text:style-name="text.cell.8.5.left">= Pension Funds</text:p>
          </table:table-cell>
        </table:table-row>
        <table:table-row>
          <table:table-cell table:style-name="table.cell.top">
            <text:p text:style-name="text.cell.8.5.left">TURN</text:p>
          </table:table-cell>
          <table:table-cell table:style-name="table.cell.top.pleft.pright">
            <text:p text:style-name="text.cell.8.5.left">= Turnover licenses and
								goods</text:p>
          </table:table-cell>
        </table:table-row>
      </table:table>
      <text:p text:style-name="ifm_p_mt.3.7mm_ifm">3.  De CFI-benchmark kent geen verdere
				  onderverdeling en alleen het profiel:</text:p>
      <table:table table:style-name="ifm_table_pgwide.1_mt.3.7mm_ifm">
        <table:table-column table:style-name="table2.tg1.col1"/>
        <table:table-column table:style-name="table2.tg1.col2"/>
        <table:table-row>
          <table:table-cell table:style-name="table.cell.border-bottom.padding-top.top">
            <text:p text:style-name="text.cell.8.5.left">CFI</text:p>
          </table:table-cell>
          <table:table-cell table:style-name="table.cell.border-bottom.padding-top.top.pleft.pright">
            <text:p text:style-name="text.cell.8.5.left">= Captive Financial Institutions
								and Money lenders</text:p>
          </table:table-cell>
        </table:table-row>
      </table:table>
      <text:p text:style-name="ifm_p_mt.3.7mm_ifm">4.  De volgende MER-profielen worden
				  onderscheiden:</text:p>
      <table:table table:style-name="ifm_table_pgwide.1_mt.3.7mm_ifm">
        <table:table-column table:style-name="table3.tg1.col1"/>
        <table:table-column table:style-name="table3.tg1.col2"/>
        <table:table-row>
          <table:table-cell table:style-name="table.cell.border-right.padding-top.top">
            <text:p text:style-name="text.cell.8.5.left">MRS-SHSI</text:p>
          </table:table-cell>
          <table:table-cell table:style-name="table.cell.padding-top.top.pleft.pright">
            <text:p text:style-name="text.cell.8.5.left">= Securities Holdings and
								Securities Issued (activa en passiva);</text:p>
          </table:table-cell>
        </table:table-row>
        <table:table-row>
          <table:table-cell table:style-name="table.cell.border-right.top">
            <text:p text:style-name="text.cell.8.5.left">MRS-HOLD</text:p>
          </table:table-cell>
          <table:table-cell table:style-name="table.cell.top.pleft.pright">
            <text:p text:style-name="text.cell.8.5.left">= Holdings (activa);</text:p>
          </table:table-cell>
        </table:table-row>
        <table:table-row>
          <table:table-cell table:style-name="table.cell.border-right.top">
            <text:p text:style-name="text.cell.8.5.left">MRS-CUST</text:p>
          </table:table-cell>
          <table:table-cell table:style-name="table.cell.top.pleft.pright">
            <text:p text:style-name="text.cell.8.5.left">= Custodians
								(bewaarbedrijven);</text:p>
          </table:table-cell>
        </table:table-row>
        <table:table-row>
          <table:table-cell table:style-name="table.cell.border-bottom.border-right.top">
            <text:p text:style-name="text.cell.8.5.left">MRS-SV</text:p>
          </table:table-cell>
          <table:table-cell table:style-name="table.cell.border-bottom.top.pleft.pright">
            <text:p text:style-name="text.cell.8.5.left">= Securitization Vehicle
								(securitisatie vehikel).</text:p>
          </table:table-cell>
        </table:table-row>
      </table:table>
      <text:p text:style-name="ifm_p_mt.3.7mm_ifm">5.  Rapportages worden correct, volledig en
				  tijdig aan de Bank verstrekt.</text:p>
      <text:h text:style-name="ifm_p_font.italic_mt.5.08mm_page.keep-with-next_ifm" text:outline-level="4">Verstrekking van inlichtingen en gegevens
				aan de Bank</text:h>
      <text:h text:style-name="ifm_p_font.bold_mt.5.08mm_page.keep-with-next_ifm" text:outline-level="2">Artikel<text:s/>4<text:s/></text:h>
      <text:p text:style-name="ifm_p_mt.4.23mm_ifm">1.  Ingezetenen die zijn aangewezen als
				  rapporteur zijn verplicht binnen een door de Bank te
				  stellen termijn de volgende inlichtingen en gegevens aan de
				  Bank te verstrekken:</text:p>
      <text:p text:style-name="ifm_p_ifm">a.  naam, correspondentie- en
						bezoekadres;</text:p>
      <text:p text:style-name="ifm_p_ifm">b.  inschrijvingsnummer bij de Kamer van
						Koophandel;</text:p>
      <text:p text:style-name="ifm_p_ifm">c.  gegevens van contactpersonen (naam,
						aanhef, telefoonnummer, e-mailadres);</text:p>
      <text:p text:style-name="ifm_p_ifm">d.  laatste maand van het boekjaar;</text:p>
      <text:p text:style-name="ifm_p_ifm">e.  aard van de activiteiten;</text:p>
      <text:p text:style-name="ifm_p_ifm">f.  andere sectorspecifieke
						informatie.</text:p>
      <text:p text:style-name="ifm_p_mt.3.7mm_ifm">2.  Rapporteurs zijn verplicht wijzigingen in
				  de onder het eerste lid gevraagde inlichtingen en gegevens
				  onverwijld schriftelijk of elektronisch aan de Bank te
				  melden.</text:p>
      <text:p text:style-name="ifm_p_mt.3.7mm_ifm">3.  In geval van een gecentraliseerde
				  rapportage in de zin van artikel 8 is de ingezetene die de
				  gecentraliseerde rapportage opstelt en aanlevert, verplicht
				  de inlichtingen en gegevens voor alle onder de
				  gecentraliseerde rapportage vallende rapporteurs in de zin
				  van het eerste en tweede lid van dit artikel aan de Bank te
				  verstrekken.</text:p>
      <text:h text:style-name="ifm_p_font.italic_mt.5.08mm_page.keep-with-next_ifm" text:outline-level="4">Meldingsplicht Bijzondere Financiële
				Instellingen</text:h>
      <text:h text:style-name="ifm_p_font.bold_mt.5.08mm_page.keep-with-next_ifm" text:outline-level="2">Artikel<text:s/>5<text:s/></text:h>
      <text:p text:style-name="ifm_p_mt.4.23mm_ifm">1.  Bijzondere Financiële Instellingen melden
				  zich niet later dan drie weken na oprichting van de
				  vennootschap schriftelijk bij de Bank, opdat de Bank kan
				  beoordelen of de Bijzondere Financiële Instellingen als
				  rapporteur worden aangewezen.</text:p>
      <text:p text:style-name="ifm_p_mt.3.7mm_ifm">2.  Bij de melding in de zin van het eerste lid
				  van dit artikel verstrekken genoemde instellingen de
				  volgende inlichtingen en gegevens aan de Bank:</text:p>
      <text:p text:style-name="ifm_p_ifm">a.  naam, correspondentie- en
						bezoekadres;</text:p>
      <text:p text:style-name="ifm_p_ifm">b.  datum van oprichting;</text:p>
      <text:p text:style-name="ifm_p_ifm">c.  inschrijvingsnummer bij de Kamer van
						Koophandel;</text:p>
      <text:p text:style-name="ifm_p_ifm">d.  het balanstotaal;</text:p>
      <text:p text:style-name="ifm_p_ifm">e.  aard van de eigen activiteiten;</text:p>
      <text:p text:style-name="ifm_p_ifm">f.  aard van de activiteiten van de
						buitenlandse groep waarvan de instelling deel
						uitmaakt;</text:p>
      <text:p text:style-name="ifm_p_ifm">g.  gegevens van contactpersonen (naam,
						aanhef, telefoonnummer, e-mailadres).</text:p>
      <text:p text:style-name="ifm_p_mt.3.7mm_ifm">3.  Bijzondere Financiële Instellingen zijn
				  verplicht wijzigingen in de onder het tweede lid, sub a, e,
				  f en g gevraagde inlichtingen en gegevens onverwijld
				  elektronisch aan de Bank te melden en aan de Bank door te
				  geven wanneer zij hun activiteiten beëindigen.</text:p>
      <text:h text:style-name="ifm_p_font.italic_mt.5.08mm_page.keep-with-next_ifm" text:outline-level="4">Frequenties en termijnen</text:h>
      <text:h text:style-name="ifm_p_font.bold_mt.5.08mm_page.keep-with-next_ifm" text:outline-level="2">Artikel<text:s/>6<text:s/></text:h>
      <text:p text:style-name="ifm_p_mt.4.23mm_ifm">1.  Rapporteurs dienen rapportages met het
				  MER-profiel op maandbasis in bij de Bank.</text:p>
      <text:p text:style-name="ifm_p_mt.3.7mm_ifm">2.  Rapporteurs dienen rapportages met een
				  MESRAP-profiel op kwartaalbasis in bij de Bank.</text:p>
      <text:p text:style-name="ifm_p_mt.3.7mm_ifm">3.  Rapporteurs dienen de
				  CFI-benchmarkrapportage op jaarbasis in bij de Bank.</text:p>
      <text:p text:style-name="ifm_p_mt.3.7mm_ifm">4.  Rapporteurs dienen de maandrapportages
				  uiterlijk 15 werkdagen na het verstrijken van de laatste
				  dag van de kalendermaand waar de rapportage over gaat in
				  bij de Bank.</text:p>
      <text:p text:style-name="ifm_p_mt.3.7mm_ifm">5.  De kwartaalrapportages gaan over het
				  afgelopen kalenderkwartaal.</text:p>
      <text:p text:style-name="ifm_p_ifm">a.  Rapporteurs met de MESRAP-profielen
						DNB, DTC, FVC, IF, IFSB en MMF dienen hun
						kwartaalrapportages uiterlijk 15 werkdagen na het
						verstrijken van de laatste dag van elk kalenderkwartaal in
						bij de Bank. Voor profiel FVC geldt tot het eerste kwartaal
						van 2024 een overgangsperiode waarin zij de
						kwartaalrapportage uiterlijk 17 werkdagen na afloop van het
						kalenderkwartaal indienen bij de Bank.</text:p>
      <text:p text:style-name="ifm_p_ifm">b.  Rapporteurs met de MESRAP-profielen
						BAL, IC, KEY, OFI, PF en TURN dienen hun
						kwartaalrapportages uiterlijk 30 kalenderdagen na het
						verstrijken van de laatste dag van elk kalenderkwartaal in
						bij de Bank.</text:p>
      <text:p text:style-name="ifm_p_mt.3.7mm_ifm">6.  Rapporteurs dienen de jaarrapportages
				  uiterlijk 5 maanden na afloop van het kalenderjaar waarin
				  de laatste maand van het boekjaar van de rapporteur valt in
				  bij de Bank.</text:p>
      <text:h text:style-name="ifm_p_font.italic_mt.5.08mm_page.keep-with-next_ifm" text:outline-level="4">Bewaringstermijnen rapportages</text:h>
      <text:h text:style-name="ifm_p_font.bold_mt.5.08mm_page.keep-with-next_ifm" text:outline-level="2">Artikel<text:s/>7<text:s/></text:h>
      <text:p text:style-name="ifm_p_mt.4.23mm_ifm">1.  Rapporteurs dienen de rapportages over het
				lopende kalenderjaar en minimaal drie 3 jaar daarvoor te
				bewaren, tenzij zij gebruik maken van de mogelijkheid om
				rapportages voor de genoemde duur op te slaan binnen het
				portal van DNB.</text:p>
      <text:h text:style-name="ifm_p_font.italic_mt.5.08mm_page.keep-with-next_ifm" text:outline-level="4">Gecentraliseerde rapportage</text:h>
      <text:h text:style-name="ifm_p_font.bold_mt.5.08mm_page.keep-with-next_ifm" text:outline-level="2">Artikel<text:s/>8<text:s/></text:h>
      <text:p text:style-name="ifm_p_mt.4.23mm_ifm">1.  Op aanwijzing van de Bank zal een
				  rapporteur namens meerdere rapporteurs een gecentraliseerde
				  rapportage opstellen en bij de Bank aanleveren.</text:p>
      <text:p text:style-name="ifm_p_mt.3.7mm_ifm">2.  Een rapporteur kan de Bank om toestemming
				  vragen om een gecentraliseerde rapportage aan te mogen
				  leveren. De Bank kan een gecentraliseerde rapportages
				  toestaan onder de volgende voorwaarden:</text:p>
      <text:p text:style-name="ifm_p_ifm">a.  de rapporteurs die zijn inbegrepen in
						de gecentraliseerde rapportage behoren tot dezelfde
						groep;</text:p>
      <text:p text:style-name="ifm_p_ifm">b.  de in onderdeel a bedoelde rapporteurs
						zouden als individuele rapporteur onder hetzelfde profiel
						rapporteren en behoren tot dezelfde (sub)sector qua aard
						van activiteiten;</text:p>
      <text:p text:style-name="ifm_p_ifm">c.  de buitenlandse activa en passiva van
						de in onderdeel a bedoelde rapporteurs worden volledig in
						de gecentraliseerde rapportage verwerkt.</text:p>
      <text:p text:style-name="ifm_p_mt.3.7mm_ifm">2.  De rapporteur die de gecentraliseerde
				  rapportage opstelt en aanlevert, is verantwoordelijk voor
				  het nakomen van de rapportageverplichtingen van de
				  rapporteurs namens wie wordt gerapporteerd.</text:p>
      <text:p text:style-name="ifm_p_mt.3.7mm_ifm">3.  De Bank communiceert over de
				  gecentraliseerde rapportage met de rapporteur die de
				  gecentraliseerde rapportages opstelt en aanlevert.</text:p>
      <text:h text:style-name="ifm_p_font.italic_mt.5.08mm_page.keep-with-next_ifm" text:outline-level="4">Het aanstellen van een
				vertegenwoordiger</text:h>
      <text:h text:style-name="ifm_p_font.bold_mt.5.08mm_page.keep-with-next_ifm" text:outline-level="2">Artikel<text:s/>9<text:s/></text:h>
      <text:p text:style-name="ifm_p_mt.4.23mm_ifm">1.  Rapporteurs kunnen een vertegenwoordiger
				  aanstellen via eHerkenning, die namens hen de gehele, al
				  dan niet gecentraliseerde, rapportage opstelt en aan de
				  Bank verstrekt.</text:p>
      <text:p text:style-name="ifm_p_mt.3.7mm_ifm">2.  Onverminderd het bepaalde in het eerste
				  lid, zijn de rapporteurs verantwoordelijk voor het nakomen
				  van de rapportageverplichtingen.</text:p>
      <text:h text:style-name="ifm_p_font.italic_mt.5.08mm_page.keep-with-next_ifm" text:outline-level="4">Rapportageverplichtingen voor
				kredietinstellingen</text:h>
      <text:h text:style-name="ifm_p_font.bold_mt.5.08mm_page.keep-with-next_ifm" text:outline-level="2">Artikel<text:s/>10<text:s/></text:h>
      <text:p text:style-name="ifm_p_mt.4.23mm_ifm">1. De Bank kan aan kredietinstellingen op
				maandelijkse en jaarlijkse basis aanvullende inlichtingen
				en gegevens vragen over buitenlandse activa en passiva. De
				kredietinstellingen houden zich bij het verstrekken van de
				aanvullende inlichtingen en gegevens aan de door de Bank te
				stellen termijnen.</text:p>
      <text:h text:style-name="ifm_p_font.italic_mt.5.08mm_page.keep-with-next_ifm" text:outline-level="4">Verstrekking van nadere inlichtingen aan
				de Bank</text:h>
      <text:h text:style-name="ifm_p_font.bold_mt.5.08mm_page.keep-with-next_ifm" text:outline-level="2">Artikel<text:s/>11<text:s/></text:h>
      <text:p text:style-name="ifm_p_mt.4.23mm_ifm">Rapporteurs verstrekken op verzoek van de
				Bank onverwijld of binnen door de Bank te stellen termijnen
				nadere inlichtingen en gegevens.</text:p>
      <text:h text:style-name="ifm_p_font.italic_mt.5.08mm_page.keep-with-next_ifm" text:outline-level="4">Afwijkende rapportagevoorschriften</text:h>
      <text:h text:style-name="ifm_p_font.bold_mt.5.08mm_page.keep-with-next_ifm" text:outline-level="2">Artikel<text:s/>12<text:s/></text:h>
      <text:p text:style-name="ifm_p_mt.4.23mm_ifm">In afwijking van deze regeling kan de Bank
				met rapporteurs een andere wijze van rapporteren
				overeenkomen.</text:p>
      <text:h text:style-name="ifm_p_font.italic_mt.5.08mm_page.keep-with-next_ifm" text:outline-level="4">Wijze van indiening van de
				rapportages</text:h>
      <text:h text:style-name="ifm_p_font.bold_mt.5.08mm_page.keep-with-next_ifm" text:outline-level="2">Artikel<text:s/>13<text:s/></text:h>
      <text:p text:style-name="ifm_p_mt.4.23mm_ifm">1.  Rapporteurs zijn verplicht rapportages via
				  een door de Bank aangewezen portal aan te leveren bij de
				  Bank.</text:p>
      <text:p text:style-name="ifm_p_mt.3.7mm_ifm">2.  Meldingen en te verstrekken inlichtingen en
				  gegevens aan de Bank worden gericht aan:</text:p>
      <text:p text:style-name="ifm_p_ifm">De Nederlandsche Bank N.V., Divisie
				  Statistiek, Postbus 98, 1000 AB Amsterdam.</text:p>
      <text:p text:style-name="ifm_p_ifm">E-mailadres MESRAP:
				  register.stat@dnb.nl</text:p>
      <text:p text:style-name="ifm_p_ifm">E-mailadres MER: mer@dnb.nl</text:p>
      <text:p text:style-name="ifm_p_ifm">E-mailadres CFI-benchmark:
				  benchmark@dnb.nl</text:p>
      <text:h text:style-name="ifm_p_font.italic_mt.5.08mm_page.keep-with-next_ifm" text:outline-level="4">Overgangsregeling</text:h>
      <text:h text:style-name="ifm_p_font.bold_mt.5.08mm_page.keep-with-next_ifm" text:outline-level="2">Artikel<text:s/>14<text:s/></text:h>
      <text:p text:style-name="ifm_p_mt.4.23mm_ifm">Rapportages die na 1 januari 2022 bij of
				krachtens de Wet bij de Bank zijn of worden ingediend en
				die betrekking hebben op een periode vóór inwerkingtreding
				van deze rapportagevoorschriften, worden geacht te zijn
				gemaakt op grond van de voor die periode geldende
				rapportagevoorschriften (RV 2003).</text:p>
      <text:h text:style-name="ifm_p_font.italic_mt.5.08mm_page.keep-with-next_ifm" text:outline-level="4">Slotbepalingen</text:h>
      <text:h text:style-name="ifm_p_font.bold_mt.5.08mm_page.keep-with-next_ifm" text:outline-level="2">Artikel<text:s/>15<text:s/></text:h>
      <text:p text:style-name="ifm_p_mt.4.23mm_ifm">De Rapportagevoorschriften buitenlands
				betalingsverkeer 2003 (RV 2003) zijn per 1 januari 2022
				ingetrokken.</text:p>
      <text:h text:style-name="ifm_p_font.bold_mt.5.08mm_page.keep-with-next_ifm" text:outline-level="2">Artikel<text:s/>16<text:s/></text:h>
      <text:p text:style-name="ifm_p_mt.4.23mm_ifm">Deze rapportagevoorschriften treden in
				werking met ingang van 1 januari 2022.</text:p>
      <text:h text:style-name="ifm_p_font.bold_mt.5.08mm_page.keep-with-next_ifm" text:outline-level="2">Artikel<text:s/>17<text:s/></text:h>
      <text:p text:style-name="ifm_p_mt.4.23mm_ifm">Deze regeling wordt aangehaald als:
				Rapportagevoorschriften betalingsbalansrapportages 2022
				(RV 2022).</text:p>
      <text:p text:style-name="ifm_p_mt.3.7mm_ifm">Deze regeling zal met de toelichting in de
			 Staatscourant worden geplaatst.</text:p>
      <text:p text:style-name="ifm_p_font.italic_mt.3.7mm_ifm">
                  Amsterdam,
                   21 september
				2021
               </text:p>
      <text:p text:style-name="ifm_p_font.italic_mt.3.7mm_ifm">De Nederlandsche Bank
		  N.V.,<text:line-break/>O.C.H.M<text:s/>Sleijpen,<text:line-break/>directeur</text:p>
      <text:h text:style-name="ifm_p_font.bold_mt.5.08mm_page.break-before_ifm" text:outline-level="4">TOELICHTING</text:h>
      <text:p text:style-name="ifm_p_mt.4.23mm_ifm">Sinds 1 mei 1994 is de Wet financiële
		  betrekkingen buitenland 1994 (Stb. 1994, 258) van
		  kracht. (Wfbb 1994). Op grond van artikel 7 van deze Wet
		  verstrekken ingezetenen aan De Nederlandsche Bank (DNB)
		  inlichtingen en gegevens die van belang zijn voor de
		  samenstelling van de betalingsbalans van Nederland. In de
		  hierop gebaseerde Rapportagevoorschriften
		  betalingsbalansrapportages 2003 (RV 2003) werden de
		  rapportageverplichtingen nader uitgewerkt. Op deze RV 2003
		  hebben sinds de inwerkingtreding zeven wijzigingen
		  plaatsgevonden in verband met veranderingen waarop de
		  inlichtingen en gegevens voor de samenstelling van de
		  betalingsbalans van Nederland worden verzameld. Vanwege
		  ingrijpende wijzigingen per 1 januari 2022 in de
		  verzamelingswijze heeft DNB nieuwe rapportagevoorschriften
		  vastgesteld. De nieuwe rapportagevoorschriften worden
		  aangeduid als Rapportagevoorschriften
		  betalingsbalansrapportages 2022 (RV 2022).</text:p>
      <text:p text:style-name="ifm_p_mt.3.7mm_ifm">De RV 2022 verzekeren dat DNB voldoet aan haar
			 verplichtingen jegens de Europese Centrale Bank (ECB)
			 inzake betalingsbalansstatistieken en de statistiek
			 betreffende de internationale investeringspositie. De
			 gegevens en inlichtingen die DNB vraagt voor de
			 samenstelling van de betalingsbalans van Nederland worden
			 eveneens aangewend voor het bepalen van de internationale
			 investeringspositie van Nederland. Belangrijke verandering
			 is dat DNB een nieuw rapportagemodel heeft ontwikkeld voor
			 de macro-economische statistieken (MESRAP) met nieuwe
			 profielen voor financiële instellingen waarin de gegevens
			 voor de samenstelling van de betalingsbalans en
			 internationale investeringspositie zijn geïntegreerd. De
			 tot dusver door DNB gehanteerde DRA-rapportagemodellen zijn
			 merendeels al langere tijd in gebruik. Door nieuwe
			 internationale databehoeften en een nieuwe taakverdeling
			 tussen DNB en het Centraal Bureau voor de Statistiek (CBS)
			 is de noodzaak ontstaan om het rapportagemodel aan te
			 passen. Daarmee wordt ook aangesloten op de vernieuwde
			 rapportagesystemen van DNB die al in gebruik zijn voor
			 andere rapportages, zoals de webdienst DNB-Rapportages en
			 rapportage in XBRL-formaat. DNB gebruikt op dit moment
			 eHerkenning als ontsluitende dienst voor rapporteurs om de
			 rapportages in te dienen.</text:p>
      <text:p text:style-name="ifm_p_mt.3.7mm_ifm">Een belangrijke inhoudelijke verandering is dat
			 de gegevens in MESRAP op kwartaalbasis moeten worden
			 gerapporteerd. Nu is voor de verzameling van gegevens voor
			 de betalingsbalans en internationale investeringspositie
			 veelal nog sprake van maand- en jaarrapportages. De
			 gedetailleerde rapportage over effecten via de
			 Maandeffectenrapportage (MER) die per 1 juli 2020 is
			 geïntroduceerd, blijft evenwel op maandelijkse basis.</text:p>
      <text:p text:style-name="ifm_p_mt.3.7mm_ifm">Voor sommige profielen gaat de introductie van
			 MESRAP ook gepaard met andere inzendtermijnen. Deze hangen
			 samen met wet- en regelgeving over andere
			 leveringsverplichtingen van DNB aan de ECB (voor
			 statistieken over financiële sectoren) en het CBS (zoals
			 voor de sectorrekeningen binnen de Nationale Rekeningen),
			 maar waarvan de gegevens voor de betalingsbalans en
			 internationale investeringspositie ook deel van uitmaken.
			 Daar waar de inzendtermijn korter is dan 30
			 kalenderdagendagen houdt dit vooral verband met
			 verplichtingen die voortvloeien uit bijvoorbeeld de
			 Verordening (EU) nr. 1073/2013 van de ECB houdende
			 statistieken betreffende de activa en passiva van
			 beleggingsfondsen (herschikking) (ECB/2013/38) en
			 Verordening (EU) nr. 1075/2013 van de ECB houdende
			 statistieken betreffende de activa en passiva van lege
			 financiële instellingen die securitisatietransacties
			 verrichten (herschikking) (ECB/2013/40). Voor verzekeraars
			 is de inzendtermijn enkele dagen verkort om aan te sluiten
			 bij de regelgeving op basis waarvan additionele informatie
			 voor de sectorrekeningen wordt opgevraagd.</text:p>
      <text:p text:style-name="ifm_p_mt.3.7mm_ifm">Een andere voorname wijziging is dat de
			 bestaande jaarlijkse benchmark voor de ‘Captive financial
			 institutions and money lenders’ (CFI) nu ook in deze RV is
			 ondergebracht. De eerste inzending van deze
			 CFI-benchmarkrapportage vindt plaats voor gegevens over het
			 boekjaar 2021.</text:p>
      <text:p text:style-name="ifm_p_mt.3.7mm_ifm">De rapportages voor het MESRAP-profiel moeten
			 voor het eerst worden ingediend in april 2022 over het
			 eerste kalenderkwartaal van 2022. De laatste rapportages
			 volgens een DRA-rapportageprofiel betreffen de
			 maandrapportage over december 2021, de kwartaalrapportage
			 over het vierde kwartaal van 2021 en de jaarrapportage over
			 2021.</text:p>
      <text:p text:style-name="ifm_p_font.italic_mt.3.7mm_ifm">De Nederlandsche Bank
			 N.V.,<text:line-break/>O.C.H.M<text:s/>Sleijp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097</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097</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pportagevoorschriften betalingsbalansrapportages 2022 (RV 2022), De Nederlandsche Bank</dc:title>
    <meta:user-defined meta:name="OVERHEIDop.steltVast"/>
    <meta:user-defined meta:name="OVERHEIDop.StcrtID/DC.identifier">stcrt-2021-42097</meta:user-defined>
    <meta:user-defined meta:name="OVERHEIDop.datumEindeReactietermijn"/>
    <meta:user-defined meta:name="OVERHEIDop.Rubriek/DC.type">overige overheidsinformatie</meta:user-defined>
    <meta:user-defined meta:name="OVERHEID.ZelfstandigBestuursorgaan/DC.creator">De Nederlandsche Ban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apportagevoorschriften betalingsbalansrapportages 2022 (RV 2022), De Nederlandsche Bank</meta:user-defined>
    <meta:user-defined meta:name="DCTERMS.W3CDTF/DCTERMS.available">2021-09-30</meta:user-defined>
  </office:meta>
</office:document-meta>
</file>