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Zeelandsedijk 10, Volkel (gemeente Ud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5H03 – Vliegbasis Volkel</text:p>
      <text:p text:style-name="ifm_p_ifm">Locatie: Zeelandsedijk 10, 5408 SM Volkel (gemeente Uden)</text:p>
      <text:p text:style-name="ifm_p_ifm">Activiteit: Bouwen</text:p>
      <text:p text:style-name="ifm_p_ifm">Voor: Realisatie van een platform met betonnen wand en kleine verblijfsruimte tbv Hot Cargo</text:p>
      <text:p text:style-name="ifm_p_ifm">Aanvraagdatum: 29 juli 2021</text:p>
      <text:p text:style-name="ifm_p_ifm">Besluitdatum: 22 september 2021</text:p>
      <text:p text:style-name="ifm_p_ifm">Bekendmaking: 22 september 2021</text:p>
      <text:p text:style-name="ifm_p_ifm">Zaaknummer: 2021/116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Zeelandsedijk 10, Volkel (gemeente Uden), Inspectie Leefomgeving en Transport</dc:title>
    <meta:user-defined meta:name="OVERHEIDop.ActiviteitOmgevingsvergunning/OVERHEIDop.activiteit">bouwen</meta:user-defined>
    <meta:user-defined meta:name="OVERHEIDop.steltVast"/>
    <meta:user-defined meta:name="OVERHEIDop.StcrtID/DC.identifier">stcrt-2021-42091</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Volkel, Zeelandsedijk 10, Volkel (gemeente Uden), Inspectie Leefomgeving en Transport</meta:user-defined>
    <meta:user-defined meta:name="DCTERMS.W3CDTF/DCTERMS.available">2021-09-29</meta:user-defined>
  </office:meta>
</office:document-meta>
</file>