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8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september 2021, nr. 2021-0000039569,
	 tot wijziging van het Mandaatbesluit RVO Regelingen Wonen
	 en Bouwen in verband met de uitvoering van de Regeling
	 specifieke uitkering tweede tranche voor huisvesting
	 aandachtsgroepen</text:h>
      <text:p text:style-name="ifm_p_mt.3.7mm_ifm">De Minister van Binnenlandse Zaken en
		  Koninkrijksrelaties,</text:p>
      <text:p text:style-name="ifm_p_mt.3.7mm_ifm">Gezien de
			 schriftelijke instemming van de algemeen directeur
			 Rijksdienst voor Ondernemend Nederland,</text:p>
      <text:p text:style-name="ifm_p_mt.3.7mm_indent.0mm_ifm">Besluit:</text:p>
      <text:h text:style-name="ifm_p_font.bold_mt.5.08mm_page.keep-with-next_ifm" text:outline-level="2">ARTIKEL<text:s/>I<text:s/></text:h>
      <text:p text:style-name="ifm_p_font.roman_mt.4.23mm_ifm">In Bijlage 1 van het
			 Mandaatbesluit RVO Regelingen Wonen en Bouwen wordt onder
			 vervanging van de punt door een puntkomma aan het slot van
			 het laatste onderdeel een onderdeel toegevoegd,
			 luidende:</text:p>
      <text:section text:style-name="ifm_sect_mleft.5.1mm_ifm" text:name="d15e51">
        <text:p text:style-name="ifm_p_ifm">–  Regeling specifieke uitkering tweede
						tranche voor huisvesting aandachtsgroep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De Rijksdienst voor Ondernemend Nederland
		  (hierna: RVO) gaat de Regeling specifieke uitkering tweede
		  tranche voor huisvesting aandachtsgroepen uitvoeren. Met
		  deze wijziging van het Mandaatbesluit RVO Regelingen Wonen
		  en Bouwen wordt het daartoe benodigde mandaat verstrekt aan
		  de algemeen directeur RVO.</text:p>
      <text:p text:style-name="ifm_p_mt.3.7mm_ifm">Dit betekent onder meer dat RVO de aanvragen van
		  gemeenten verzamelt via het door RVO opgestelde
		  aanvraagformulier, de aanvragen beoordeelt en besluiten
		  neemt over het verlenen en vaststellen van de specifieke
		  uitkering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083</text:span><text:tab/>1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083</text:span><text:tab/>1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9 september 2021, nr. 2021-0000039569, tot wijziging van het Mandaatbesluit RVO Regelingen Wonen en Bouwen in verband met de uitvoering van de Regeling specifieke uitkering tweede tranche voor huisvesting aandachtsgroepen</dc:title>
    <meta:user-defined meta:name="OVERHEIDop.steltVast"/>
    <meta:user-defined meta:name="OVERHEIDop.StcrtID/DC.identifier">stcrt-2021-4208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83</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29 september 2021, nr. 2021-0000039569, tot wijziging van het Mandaatbesluit RVO Regelingen Wonen en Bouwen in verband met de uitvoering van de Regeling specifieke uitkering tweede tranche voor huisvesting aandachtsgroepen</meta:user-defined>
    <meta:user-defined meta:name="DCTERMS.W3CDTF/DCTERMS.available">2021-10-01</meta:user-defined>
  </office:meta>
</office:document-meta>
</file>