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
      </text:h>
      <text:p text:style-name="ifm_p_mt.7.4mm_ifm">Beschikking op de aanvraag tot wijziging van de vergunning van Photanol B.V. te Amsterdam (hierna: Photanol), voor introductie in het milieu van genetisch gemodificeerde organismen.</text:p>
      <text:p text:style-name="ifm_p_mt.3.7mm_ifm">Op 20 september 2021 is door de Minister van Infrastructuur en Waterstaat de vergunning gewijzigd met kenmerk GGO IM-L 21-001 van Photanol voor de introductie in het milieu van genetisch gemodificeerde organismen krachtens het Besluit genetisch gemodificeerde organismen milieubeheer 2013.</text:p>
      <text:p text:style-name="ifm_p_mt.3.7mm_ifm">Op 20 augustus 2021 had Photanol een daartoe strekkende aanvraag ingediend.</text:p>
      <text:p text:style-name="ifm_p_ifm">De wijziging betreft het inbrengen van slechts één heteroloog gen (in plaats van twee) coderend voor phosphatase in de genetische gemodificeerde cyanobacterie teneinde de productie van glycolzuur te verlagen.</text:p>
      <text:h text:style-name="ifm_p_font.bold_mt.5.08mm_page.keep-with-next_ifm" text:outline-level="4">Procedure</text:h>
      <text:p text:style-name="ifm_p_mt.4.23mm_ifm">Het verzoek tot wijziging van de vergunning van Photanol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zijn vanaf 30 september 2021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mt.3.7mm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 2013, Ministerie van Infrastructuur en Waterstaat</dc:title>
    <meta:user-defined meta:name="OVERHEIDop.steltVast"/>
    <meta:user-defined meta:name="OVERHEIDop.StcrtID/DC.identifier">stcrt-2021-4207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076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1-09-29</meta:user-defined>
  </office:meta>
</office:document-meta>
</file>