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instellen verplicht fietspad De Doorsteek te 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het instellen van het verplichte fietspad De Doorsteek, tussen de Kerkstraat en de Saint Rémylaan te Wognum, niet uit te voer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verkeersbesluit met betrekking tot het instellen van het verplichte fietspad De Doorsteek met kenmerk 2020-55-G-WOG, op 17 december 2020 is gepubliceerd;</text:p>
              </text:list-item>
              <text:list-item text:style-override="id1-3-2-2-1-7-2">
                <text:number>•</text:number>
                <text:p text:style-name="al">de bewoners van een naastgelegen perceel aan de Kerkstraat te Wognum hun inrit niet meer kunnen bereiken;</text:p>
              </text:list-item>
              <text:list-item text:style-override="id1-3-2-2-1-7-3">
                <text:number>•</text:number>
                <text:p text:style-name="al">het van essentieel belang is dat bewoners hun inrit moeten kunnen bereiken;</text:p>
              </text:list-item>
              <text:list-item text:style-override="id1-3-2-2-1-7-4">
                <text:number>•</text:number>
                <text:p text:style-name="al">een verkeersbesluit dient te worden genomen voor het niet instellen van een verplicht fietspad;</text:p>
              </text:list-item>
              <text:list-item text:style-override="id1-3-2-2-1-7-5">
                <text:number>•</text:number>
                <text:p text:style-name="al">genoemde locatie is gelegen binnen de bebouwde kom van de woonkern Wognum en in beheer en onderhoud is bij de gemeente Medemblik;</text:p>
              </text:list-item>
              <text:list-item text:style-override="id1-3-2-2-1-7-6">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het niet laten plaatsen van de verkeersborden van het type G11 van Bijlage I van het Reglement Verkeersregels en Verkeerstekens 1990, zoals is aangegeven op de bij dit verkeersbesluit behorende en gewaarmerkte tekening met kenmerk 2021-02-G-WOG, het verplichte fietspad De Doorsteek te Wognum niet te laten uitvoeren, waarmee het verkeersbesluit van 17 december 2020 ten behoeve van het instellen van het verplichte fietspad De Doorsteek te Wognum met kenmerk 2020-55-G-WOG, wordt ingetrokken. </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instellen verplicht fietspad  - De Doorsteek te Wognum</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EPSG28992/DC.spatial">130059.821 522275.218</meta:user-defined>
    <meta:user-defined meta:name="DC.title">Verkeersbesluit intrekken instellen verplicht fietspad De Doorsteek te Wognum</meta:user-defined>
    <meta:user-defined meta:name="OVERHEID.PostcodeHuisnummer/OVERHEIDop.postcodeHuisnummer">1687AN 91</meta:user-defined>
    <meta:user-defined meta:name="OVERHEIDop.straatnaam">Kerkstraat</meta:user-defined>
    <meta:user-defined meta:name="OVERHEIDop.woonplaats">Wognum</meta:user-defined>
    <meta:user-defined meta:name="DCTERMS.W3CDTF/DCTERMS.available">2021-01-28</meta:user-defined>
    <meta:user-defined meta:name="OVERHEIDop.StcrtID/DC.identifier">stcrt-2021-4207</meta:user-defined>
    <meta:user-defined meta:name="OVERHEIDop.externeBijlage">Situatie De Doorsteek te Wognum|exb-2021-4451</meta:user-defined>
    <meta:user-defined meta:name="DCTERMS.W3CDTF/OVERHEIDop.jaargang">2021</meta:user-defined>
    <meta:user-defined meta:name="OVERHEIDop.publicationIssue">4207</meta:user-defined>
    <meta:user-defined meta:name="OVERHEIDop.versieInformatie"/>
  </office:meta>
</office:document-meta>
</file>