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2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september 2021 nr. BOACAT2021/043 tot wijziging van het Besluit buitengewoon opsporingsambtenaar van 8 juli 2020, kenmerk BOACAT2020/037</text:h>
      <text:p text:style-name="ifm_p_mt.3.7mm_ifm">De Minister voor Rechtsbescherming,</text:p>
      <text:p text:style-name="ifm_p_mt.3.7mm_ifm">Gelezen het verzoek van de gemeente Ede van 22 juli 2021 en de adviezen van de hoofdofficier van justitie bij het arrondissementsparket Oost-Nederland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8 juli 2020, kenmerk BOACAT2020/037 wordt als volgt gewijzigd:</text:p>
      <text:p text:style-name="ifm_p_mt.3.7mm_ifm">Artikel 2 komt te luiden:</text:p>
      <text:section text:style-name="ifm_sect_mleft.5.1mm_ifm" text:name="d15e66">
        <text:p text:style-name="ifm_p_ifm">De personen, werkzaam in de functie van junior handhaver, handhaver, senior handhaver, coördinator, medewerker meldkamer en manager in dienst bij de afdeling Toezicht en Handhaving van de gemeente Ede, zijn aangewezen als buitengewoon opsporingsambtenaar.</text:p>
      </text:section>
      <text:p text:style-name="ifm_p_mt.3.7mm_ifm">Artikel 6 komt te luiden:</text:p>
      <text:section text:style-name="ifm_sect_mleft.5.1mm_ifm" text:name="d15e71">
        <text:p text:style-name="ifm_p_ifm">De buitengewoon opsporingsambtenaar kan de in artikel 7, eerste, derde en vierde lid (vervoersfouillering/insluitingsfouillering), van de Politiewet 2012 omschreven bevoegdheden uitoefenen met gebruikmaking van handboeien.</text:p>
        <text:p text:style-name="ifm_p_ifm">De gebruikmaking van de wapenstok wordt verlengd tot 22 september 202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sept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september 2021 nr. BOACAT2021/043 tot wijziging van het Besluit buitengewoon opsporingsambtenaar van 8 juli 2020, kenmerk BOACAT2020/037</dc:title>
    <meta:user-defined meta:name="OVERHEIDop.steltVast"/>
    <meta:user-defined meta:name="OVERHEIDop.StcrtID/DC.identifier">stcrt-2021-4202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september 2021 nr. BOACAT2021/043 tot wijziging van het Besluit buitengewoon opsporingsambtenaar van 8 juli 2020, kenmerk BOACAT2020/037</meta:user-defined>
    <meta:user-defined meta:name="DCTERMS.alternative"/>
    <meta:user-defined meta:name="DCTERMS.W3CDTF/OVERHEIDop.datumOndertekening">2021-09-22</meta:user-defined>
    <meta:user-defined meta:name="DCTERMS.W3CDTF/DCTERMS.available">2021-09-23</meta:user-defined>
    <meta:user-defined meta:name="OVERHEIDop.Ruimtelijkplan/OVERHEIDop.bekendmakingBetreffendePlan"/>
  </office:meta>
</office:document-meta>
</file>