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van de gereserveerde gehandicapten parkeerplaats aan de Alkmaarseweg 523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Alkmaarseweg 523, is overleden en geen gebruik meer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Alkmaarseweg waar huisnummer 523 gevestigd is, op te heffen door het verwijderen van het bord, conform model E6 van bijlage 1 van het Reglement Verkeersregels en Verkeerstekens 1990 met onderbord vermeldende het kenteken 30-XNS-1. </text:p>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B.A. Verspeek</text:p>
            <text:p text:style-name="common-al">                                               Teammanager Publieke Dienstverlenin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20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20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Intrekking van de gereserveerde gehandicapten parkeerplaats - Alkmaarseweg 523</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van een gereserveerde gehandicapten parkeerplaats aan de Alkmaarseweg 523 te Beverwijk</meta:user-defined>
    <meta:user-defined meta:name="OVERHEIDop.verkeersbordcode">E6</meta:user-defined>
    <dc:language>nl</dc:language>
    <meta:user-defined meta:name="OVERHEID.EPSG28992/DC.spatial">105461 501459</meta:user-defined>
    <meta:user-defined meta:name="DC.title">Intrekking van de gereserveerde gehandicapten parkeerplaats aan de Alkmaarseweg 523 te Beverwijk</meta:user-defined>
    <meta:user-defined meta:name="OVERHEID.PostcodeHuisnummer/OVERHEIDop.postcodeHuisnummer">1945DM 523</meta:user-defined>
    <meta:user-defined meta:name="OVERHEIDop.straatnaam">Alkmaarseweg</meta:user-defined>
    <meta:user-defined meta:name="OVERHEIDop.woonplaats">Beverwijk</meta:user-defined>
    <meta:user-defined meta:name="DCTERMS.W3CDTF/DCTERMS.available">2021-01-27</meta:user-defined>
    <meta:user-defined meta:name="OVERHEIDop.StcrtID/DC.identifier">stcrt-2021-4200</meta:user-defined>
    <meta:user-defined meta:name="DCTERMS.W3CDTF/OVERHEIDop.jaargang">2021</meta:user-defined>
    <meta:user-defined meta:name="OVERHEIDop.publicationIssue">4200</meta:user-defined>
    <meta:user-defined meta:name="OVERHEIDop.versieInformatie"/>
  </office:meta>
</office:document-meta>
</file>