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6*"/>
    </style:style>
    <style:style style:family="table-column" style:name="table1.tg1.col2">
      <style:table-column-properties style:rel-column-width="309*"/>
    </style:style>
    <style:style style:family="table-column" style:name="table1.tg1.col3">
      <style:table-column-properties style:rel-column-width="694*"/>
    </style:style>
    <style:style style:family="table-column" style:name="table1.tg1.col4">
      <style:table-column-properties style:rel-column-width="100*"/>
    </style:style>
    <style:style style:family="table-column" style:name="table1.tg1.col5">
      <style:table-column-properties style:rel-column-width="391*"/>
    </style:style>
    <style:style style:family="table-column" style:name="table1.tg1.col6">
      <style:table-column-properties style:rel-column-width="3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1 september 2021,
	 nr. WJZ/ 21085728, tot wijziging van de Regeling nationale
	 EZK- en LNV-subsidies en Regeling openstelling EZK- en
	 LNV-subsidies 2021 in verband met de wijziging van de
	 subsidiemodule Eurostarsprojecten en wijziging en
	 openstelling van de subsidiemodule Internationaal
	 innoveren</text:h>
      <text:p text:style-name="ifm_p_mt.3.7mm_ifm">De Staatssecretaris van Economische Zaken en
		  Klimaat,</text:p>
      <text:p text:style-name="ifm_p_mt.3.7mm_ifm">Gelet op de
			 artikelen 2, eerste lid, 4, 15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7.1 wordt, onder vervanging van
				de punt aan het slot van de laatste begripsbepaling door
				een puntkomma, een begripsbepaling toegevoegd,
				luidende:</text:p>
      <text:section text:style-name="ifm_sect_mleft.5.1mm_ifm" text:name="d15e56">
        <text:p text:style-name="ifm_p_ifm"> <text:span text:style-name="ifm_span_font.italic_ifm">niet-economische activiteiten van
						  onderzoeksorganisaties:</text:span> industrieel onderzoek of
							 experimentele ontwikkeling of een combinatie van deze
							 vormen, onafhankelijk uitgevoerd door
							 onderzoeksorganisaties en in de boekhouding van deze
							 organisaties opgenomen als niet-economische
							 activiteiten.</text:p>
      </text:section>
      <text:p text:style-name="ifm_p_mt.3.7mm_indent.no_ifm">B</text:p>
      <text:p text:style-name="ifm_p_mt.3.7mm_ifm">Artikel 3.7.2 komt te luiden:</text:p>
      <text:section text:style-name="ifm_sect_mleft.5.1mm_ifm" text:name="d15e67">
        <text:h text:style-name="ifm_p_font.bold_mt.5.08mm_page.keep-with-next_ifm" text:outline-level="2">Artikel<text:s/>3.7.2.<text:s/>Subsidieverstrekking</text:h>
        <text:p text:style-name="ifm_p_mt.4.23mm_ifm">1.  De minister verstrekt op aanvraag
						subsidie aan:</text:p>
        <text:p text:style-name="ifm_p_ifm">a.  een ondernemer die bijdraagt aan
							 een Eurostarsproject;</text:p>
        <text:p text:style-name="ifm_p_ifm">b.  een onderzoeksorganisatie die
							 bijdraagt aan een Eurostarsproject in een
							 samenwerkingsverband; of</text:p>
        <text:p text:style-name="ifm_p_ifm">c.  indien twee of meer binnen
							 Nederland gevestigde partijen bijdragen aan hetzelfde
							 Eurostarsproject, een deelnemer in het door deze partijen
							 gevormde samenwerkingsverband, die bijdraagt aan een
							 Eurostarsproject.</text:p>
        <text:p text:style-name="ifm_p_mt.3.7mm_ifm">2.  Een samenwerkingsverband bevat ten
						minste een ondernemer die bijdraagt aan een
						Eurostarsproject.</text:p>
        <text:p text:style-name="ifm_p_mt.3.7mm_ifm">3.  De penvoerder van een
						samenwerkingsverband is een ondernemer die bijdraagt aan
						het Eurostarproject.</text:p>
      </text:section>
      <text:p text:style-name="ifm_p_mt.3.7mm_indent.no_ifm">C</text:p>
      <text:p text:style-name="ifm_p_mt.3.7mm_ifm">Artikel 3.7.3 komt te luiden:</text:p>
      <text:section text:style-name="ifm_sect_mleft.5.1mm_ifm" text:name="d15e95">
        <text:h text:style-name="ifm_p_font.bold_mt.5.08mm_page.keep-with-next_ifm" text:outline-level="2">Artikel<text:s/>3.7.3.<text:s/>Steunintensiteit</text:h>
        <text:p text:style-name="ifm_p_mt.4.23mm_ifm">1.  De subsidie bedraagt:</text:p>
        <text:p text:style-name="ifm_p_ifm">a.  25 procent van de subsidiabele
							 kosten, voor zover deze betrekking hebben op industrieel
							 onderzoek of experimentele ontwikkeling;</text:p>
        <text:p text:style-name="ifm_p_ifm">b.  50 procent van de subsidiabele
							 kosten, voor zover deze betrekking hebben op
							 niet-economische activiteiten van
							 onderzoeksorganisaties.</text:p>
        <text:p text:style-name="ifm_p_mt.3.7mm_ifm">2.  Het percentage, genoemd in het eerste
						lid, onderdeel a, wordt verhoogd met tien procentpunten,
						indien subsidie wordt verstrekt aan een
						MKB-ondernemer.</text:p>
        <text:p text:style-name="ifm_p_mt.3.7mm_ifm">3.  Het percentage, genoemd in het eerste
						lid, onderdeel a, wordt verhoogd met vijftien
						procentpunten, indien het project daadwerkelijke
						samenwerking behelst en voldaan is aan de voorwaarden,
						bedoeld in artikel 25, zesde lid, onderdeel b, onder i, van
						de algemene groepsvrijstellingsverordening.</text:p>
      </text:section>
      <text:p text:style-name="ifm_p_mt.3.7mm_indent.no_ifm">D</text:p>
      <text:p text:style-name="ifm_p_mt.3.7mm_ifm">In artikel 3.7.11 wordt na 'De subsidie,
				bedoeld in artikel 3.7.2,' ingevoegd 'met uitzondering van
				de subsidie voor zover deze betrekking heeft op
				niet-economische activiteiten van
				onderzoeksorganisaties,'.</text:p>
      <text:p text:style-name="ifm_p_mt.3.7mm_indent.no_ifm">E</text:p>
      <text:p text:style-name="ifm_p_mt.3.7mm_ifm">In artikel 3.8.1 wordt, onder vervanging van
				de punt aan het slot van de laatste begripsbepaling door
				een puntkomma, een begripsbepaling toegevoegd,
				luidende:</text:p>
      <text:section text:style-name="ifm_sect_mleft.5.1mm_ifm" text:name="d15e127">
        <text:p text:style-name="ifm_p_ifm"> <text:span text:style-name="ifm_span_font.italic_ifm">waterstof-innovatieproject:</text:span> innovatieproject dat zich richt op
							 de infrastructuur voor het transport van waterstof dat
							 wordt uitgevoerd door een
							 EUREKA-innovatiesamenwerkingsverband en is voorzien van een
							 EUREKA-label.</text:p>
      </text:section>
      <text:p text:style-name="ifm_p_mt.3.7mm_indent.no_ifm">F</text:p>
      <text:p text:style-name="ifm_p_mt.3.7mm_ifm">In artikel 3.8.2, onderdeel a, wordt 'of een
				AI-innovatieproject' vervangen door ', AI-innovatieproject
				of een waterstof-innovatieproject'.</text:p>
      <text:p text:style-name="ifm_p_mt.3.7mm_indent.no_ifm">G</text:p>
      <text:p text:style-name="ifm_p_mt.3.7mm_ifm">Aan artikel 3.8.4 wordt een lid toegevoegd,
				luidende:</text:p>
      <text:section text:style-name="ifm_sect_mleft.5.1mm_ifm" text:name="d15e143">
        <text:p text:style-name="ifm_p_mt.3.7mm_ifm">6.  Indien het totale subsidiebedrag voor
						de deelnemers van een internationaal
						innovatiesamenwerkingsverband voor het uitvoeren van een
						waterstof-innovatieproject meer bedraagt dan € 500.000,
						wordt het meerdere naar rato in mindering gebracht op de
						aan de betrokken aanvragers te verstrekken subsidie.</text:p>
      </text:section>
      <text:p text:style-name="ifm_p_mt.3.7mm_indent.no_ifm">H</text:p>
      <text:p text:style-name="ifm_p_mt.3.7mm_ifm">In artikel 3.8.5 wordt ‘of een
				AI-innovatieproject’ vervangen door ‘, AI-innovatieproject
				of een waterstof-innovatieproject’.</text:p>
      <text:p text:style-name="ifm_p_mt.3.7mm_indent.no_ifm">I</text:p>
      <text:p text:style-name="ifm_p_mt.3.7mm_ifm">Aan artikel 3.8.9 wordt, onder vervanging
				van de punt aan het slot van onderdeel c door een
				puntkomma, een onderdeel toegevoegd, luidende:</text:p>
      <text:section text:style-name="ifm_sect_mleft.5.1mm_ifm" text:name="d15e158">
        <text:p text:style-name="ifm_p_ifm">d.  indien, in het geval van een
						  waterstof-innovatieproject, aannemelijk is dat het
						  waterstof-innovatieproject geen doorgang kan vinden om
						  redenen die samenhangen met andere omstandigheden in de
						  andere deelnemende landen van het
						  waterstof-innovatieproject of met financiële of technische
						  problemen van een van de deelnemende partijen in een ander
						  deelnemend land.</text:p>
      </text:section>
      <text:h text:style-name="ifm_p_font.bold_mt.5.08mm_page.keep-with-next_ifm" text:outline-level="2">ARTIKEL<text:s/>II<text:s/></text:h>
      <text:p text:style-name="ifm_p_font.roman_mt.4.23mm_ifm">In de tabel van artikel 1 van
			 de Regeling openstelling EZK- en LNV-subsidies 2021 worden
			 onder de laatste rij van titel 3.8 twee rijen ingevoegd,
			 luidende:</text:p>
      <text:section text:style-name="ifm_sect_mleft.5.1mm_ifm" text:name="d15e1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a</text:p>
            </table:table-cell>
            <table:table-cell table:style-name="table.cell.border-top.border-bottom.border-right.padding-top.top.pleft.pright">
              <text:p text:style-name="text.cell.7.left">waterstof-innovatieprojec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11-2021 t/m
									 18-01-2022</text:p>
            </table:table-cell>
            <table:table-cell table:style-name="table.cell.border-top.border-bottom.border-right.padding-top.top.pleft.pright">
              <text:p text:style-name="text.cell.7.left">€ 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b</text:p>
            </table:table-cell>
            <table:table-cell table:style-name="table.cell.border-bottom.border-right.padding-top.top.pleft.pright">
              <text:p text:style-name="text.cell.7.left">Global Stars-innovatieprojecten
								  als bedoeld in de Global Stars-innovatiecall High Tech en
								  Circulaire Economie te raadplegen via
								  www.RVO.nl/GlobalStars/</text:p>
            </table:table-cell>
            <table:table-cell table:style-name="table.cell.border-bottom.border-right.padding-top.top.pleft.pright">
              <text:p text:style-name="text.cell.7.left"/>
            </table:table-cell>
            <table:table-cell table:style-name="table.cell.border-bottom.border-right.padding-top.top.pleft.pright">
              <text:p text:style-name="text.cell.7.left">24-09-2021 t/m
									 21-12-2021</text:p>
            </table:table-cell>
            <table:table-cell table:style-name="table.cell.border-bottom.border-right.padding-top.top.pleft.pright">
              <text:p text:style-name="text.cell.7.left">€ 925.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september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Met de onderhavige regeling worden twee
			 subsidiemodules gewijzigd en opengesteld. De subsidiemodule
			 Eurostarsprojecten, die is opgenomen in titel 3.7 van de
			 Regeling nationale EZK- en LNV-subsidies (hierna: RNES),
			 wordt gewijzigd. De subsidiemodule Internationaal
			 innoveren, die is opgenomen in titel 3.8 van de RNES, wordt
			 gewijzigd en opengesteld.</text:p>
      <text:p text:style-name="ifm_p_mt.3.7mm_ifm">De subsidiemodules Eurostarsprojecten en
			 Internationaal innoveren zijn subsidie-instrumenten die
			 mogelijk worden gemaakt door het EUREKA-netwerk. EUREKA is
			 een intergouvernementeel programma van meer dan 40 landen
			 en de Europese Unie. Zij zijn de leden die het
			 EUREKA-netwerk vormen. De belangrijkste ambitie is het
			 bevorderen van productiviteit en concurrentiekracht van de
			 industrie door technologische R&amp;D-samenwerking en
			 innovatie. De EUREKA-programma’s worden ondersteund door
			 nationale subsidie-instrumenten, onder andere door de
			 voormelde subsidiemodules uit Nederland.</text:p>
      <text:h text:style-name="ifm_p_font.bold_mt.5.08mm_page.keep-with-next_ifm" text:outline-level="4">2.<text:s/>Subsidiemodule Eurostarsprojecten</text:h>
      <text:h text:style-name="ifm_p_font.bold-italic_mt.5.08mm_page.keep-with-next_ifm" text:outline-level="5">2.1<text:s/>Algemeen</text:h>
      <text:p text:style-name="ifm_p_mt.4.23mm_ifm">Voordat een project op grond van de
				subsidiemodule Eurostarsprojecten voor subsidie in
				aanmerking kan komen, zal het internationale
				Eurostarsproject beoordeeld en gerangschikt moeten zijn
				door een daarvoor aangewezen internationale jury. Alleen
				Nederlandse deelnemers aan Eurostarsprojecten die door deze
				jury positief zijn beoordeeld en waarvan de financiering
				van de projectactiviteiten van de buitenlandse
				projectpartners aannemelijk is, kunnen een aanvraag
				indienen voor de subsidiemodule Eurostarsprojecten.</text:p>
      <text:p text:style-name="ifm_p_mt.3.7mm_ifm">Voor de periode 2021–2027 loopt het nieuwe
				Eurostars programma onder de naam European Partnership for
				Innovative SMEs. Vanwege wijzigingen in het nieuwe
				programma om het beoordelingsproces te versnellen en het
				aanvraagproces te vereenvoudigen, is besloten om de
				subsidiemodule Eurostarsprojecten aan te passen. Naast
				aanpassingen die volgen uit de wijziging van de
				internationale Eurostars regeling hebben de wijzigingen tot
				doel om het Nederlandse aanvraagproces te vereenvoudigen en
				om het programma nog aantrekkelijker te maken voor het
				Nederlandse MKB.</text:p>
      <text:h text:style-name="ifm_p_font.bold-italic_mt.5.08mm_page.keep-with-next_ifm" text:outline-level="5">2.2.<text:s/>Subsidieverstrekking en
				  penvoerderschap</text:h>
      <text:p text:style-name="ifm_p_mt.4.23mm_ifm">De subsidiemodule Eurostarsprojecten is
				gewijzigd om te borgen dat bij een Nederlandse
				subsidieaanvraag altijd een ondernemer betrokken is. Door
				aanpassing van artikel 3.7.2 dient een Nederlands
				samenwerkingsverband van een Eurostarsproject ten minste
				een ondernemer te bevatten en moet de penvoerder een
				ondernemer zijn. Onderzoeksorganisaties kunnen als
				projectpartner in een Nederlands samenwerkingsverband
				deelnemen, maar kunnen niet als de penvoerder optreden of
				als enige Nederlandse partij een subsidieaanvraag indienen.
				Het inperken van het penvoerderschap tot ondernemers in de
				subsidiemodule Eurostarsprojecten zal naar verwachting tot
				een hoger aandeel MKB leiden. Alleen organisaties die
				bijdragen aan een Eurostarsproject, kunnen deelnemen
				(artikel 3.7.2, eerste lid, van de RNES). Het is dus niet
				mogelijk dat een ondernemer alleen deelneemt aan een
				Nederlands samenwerkingsverband voor de administratieve
				penvoerdersactiviteiten, deze onderneming draagt immers
				niet inhoudelijk bij aan het Eurostarsproject.</text:p>
      <text:h text:style-name="ifm_p_font.bold-italic_mt.5.08mm_page.keep-with-next_ifm" text:outline-level="5">2.3.<text:s/>Aanpassing percentages voor de
				  steunintensiteit</text:h>
      <text:p text:style-name="ifm_p_mt.4.23mm_ifm">De percentages voor de steunintensiteit in
				artikel 3.7.3 worden aangepast. Er wordt gebruik gemaakt
				van een vast subsidiepercentage voor industrieel onderzoek
				en experimentele ontwikkeling, waarbij onderscheid wordt
				aangehouden tussen ondernemers en onderzoeksorganisaties.
				De Nederlandse aanvraag is hierdoor eenvoudiger in te
				vullen en sluit beter aan bij de internationale
				Eurostarsregeling. De beoordeling van de subsidiabele
				kosten zal duidelijker zijn voor de aanvrager. Door
				onderscheid te houden tussen ondernemers en
				onderzoeksorganisaties blijft de regeling aantrekkelijk
				voor beide waarbij de gehanteerde vaste subsidiepercentages
				binnen de reikwijdte van de algemene
				groepsvrijstellingsverordening (hierna: agvv) blijven.</text:p>
      <text:p text:style-name="ifm_p_mt.3.7mm_ifm">Voor industrieel onderzoek en experimentele
				ontwikkeling wordt gebruik gemaakt van een vast
				subsidiepercentage van 25 procent van de subsidiabele
				kosten. Daarbij komt een MKB-ondernemer nog steeds in
				aanmerking voor een verhoging van het subsidiepercentage
				met 10 procentpunten (artikel 25, zesde lid, onderdeel a,
				van de agvv). Tevens is in de mogelijkheid voorzien voor
				verhoging van 15 procentpunten, indien het project
				daadwerkelijke samenwerking behelst (artikel 25, zesde lid,
				onderdeel b, onder i, van de agvv).</text:p>
      <text:p text:style-name="ifm_p_mt.3.7mm_ifm">Voor onderzoeksorganisaties wordt voor
				industrieel onderzoek en experimentele ontwikkeling gebruik
				gemaakt van een vast subsidiepercentage van 50 procent van
				de subsidiabele kosten. In artikel 3.7.3, eerste lid,
				onderdeel b, van de RNES is opgenomen dat voor
				onderzoeksorganisaties een subsidiepercentage van
				50 procent van de subsidiabele kosten voor niet-economische
				activiteiten geldt.</text:p>
      <text:h text:style-name="ifm_p_font.bold_mt.5.08mm_page.keep-with-next_ifm" text:outline-level="4">3.<text:s/>Subsidiemodule Internationaal
				innoveren</text:h>
      <text:h text:style-name="ifm_p_font.bold-italic_mt.5.08mm_page.keep-with-next_ifm" text:outline-level="5">3.1<text:s/>Waterstof-innovatieproject</text:h>
      <text:p text:style-name="ifm_p_mt.4.23mm_ifm">Nederland neemt ook deel aan de EUREKA-call
				met de titel ‘Green Hydrogen – European Infrastructure for
				transporting hydrogen’. Aan de subsidiemodule
				Internationaal innoveren in titel 3.8 van de RNES wordt het
				waterstof-innovatieproject toegevoegd om deelname hieraan
				mogelijk te maken.</text:p>
      <text:p text:style-name="ifm_p_mt.3.7mm_ifm">Aan de artikelen 3.8.1, 3.8.2 en 3.8.5 is het
				waterstof-innovatieproject toegevoegd in de lijst met
				andere mogelijke projecten. In artikel 3.8.4 is het
				maximale subsidiebedrag voor een waterstof-innovatieproject
				dat meedoet aan dit onderdeel van EUREKA, vastgesteld op
				€ 500.000. Onder artikel 3.8.9 is opgenomen dat een
				waterstof-innovatieproject kan worden afgewezen wanneer
				aannemelijk is dat het internationale project geen doorgang
				kan vinden zoals het is voorgesteld. Een EUREKA project
				bevordert internationale samenwerking. Wanneer buitenlandse
				partners afvallen omdat er in hun land geen budget
				beschikbaar is, gaat het project in zijn geheel niet door.
				De subsidiemodule voor de uitvoering van
				waterstof-innovatieprojecten wordt opengesteld van
				15 november 2021 tot en met 18 januari 2022 met een
				subsidieplafond van € 2.000.000.</text:p>
      <text:h text:style-name="ifm_p_font.bold-italic_mt.5.08mm_page.keep-with-next_ifm" text:outline-level="5">3.2<text:s/>Openstelling Global Stars</text:h>
      <text:p text:style-name="ifm_p_mt.4.23mm_ifm">Met de onderhavige regeling wordt de
				subsidiemodule Internationaal innoveren voor het uitvoeren
				van Global Stars-innovatieprojecten opengesteld
				(artikel 3.8.2, onderdeel b, van de RNES). Hiermee worden
				Nederlandse partijen ondersteund voor hun deelname aan
				Global Stars-innovatieprojecten. Het Global Stars programma
				faciliteert innovatieprojecten die uitgevoerd worden door
				deelnemers die gevestigd zijn in Nederland (eventueel
				aangevuld met andere deelnemers die gevestigd zijn in een
				ander land dat is aangesloten bij het EUREKA netwerk) samen
				met ten minste één deelnemer die gevestigd is in een land
				dat geen lid is van het EUREKA netwerk. Voor iedere
				deelnemer geldt dat deze subsidie moet aanvragen in het
				land waar deze gevestigd is. Het land van herkomst
				ondersteunt de desbetreffende deelnemer als deze zowel
				voldoet aan de voorwaarden die opgenomen zijn in de
				internationale Global Stars-innovatiecall als aan de
				nationale voorwaarden.</text:p>
      <text:p text:style-name="ifm_p_mt.3.7mm_ifm">De subsidiemodule Internationaal innoveren
				wordt voor Global Stars-innovatieprojecten opengesteld van
				24 september 2021 tot en met 21 december 2021. Het
				subsidieplafond dat vanuit Nederland beschikbaar wordt
				gesteld, is voor Global Stars-innovatieprojecten
				vastgesteld op € 925.000. De thema’s voor de van de beoogde
				innovatiesamenwerking zijn High Tech en Circular Economy.
				De internationale beoordeling van het project en de
				nationale beoordeling zullen gelijktijdig worden
				uitgevoerd. Dit betekent dat de deelnemers aan een Global
				Stars-innovatieproject alleen voor subsidie in aanmerking
				kunnen komen, indien zij een subsidieaanvraag indienen op
				het moment dat nog niet bekend is of de internationale
				beoordeling positief zal uitvallen. De gelijktijdige
				beoordeling (zowel internationaal als nationaal) zorgt
				ervoor dat de doorlooptijd van de totale aanvraagprocedure
				korter zal zijn. Hierdoor kunnen de Global
				Stars-innovatieprojecten waaraan subsidie verstrekt wordt
				(mogelijk) spoedig van start gaan.</text:p>
      <text:h text:style-name="ifm_p_font.bold_mt.5.08mm_page.keep-with-next_ifm" text:outline-level="4">4.<text:s/>Staatssteun</text:h>
      <text:h text:style-name="ifm_p_font.bold-italic_mt.5.08mm_page.keep-with-next_ifm" text:outline-level="5">4.1<text:s/>Eurostarsprojecten</text:h>
      <text:p text:style-name="ifm_p_mt.4.23mm_ifm">De subsidie, bedoeld in artikel 3.7.2 van de
				RNES, bevat staatssteun. De subsidie wordt gerechtvaardigd
				door artikel 25, tweede lid, onderdeel b en c, van de agvv.
				Conform dit artikel wordt de subsidie in het kader van het
				Eurostarsproject verleend voor onderzoeks- en
				ontwikkelingsprojecten. Ook blijft de subsidiemodule
				Eurostars binnen de daarvoor geldende drempels voor
				aanmelding van de steun en maximum steunintensiteiten. Een
				transparantiemelding vindt plaats in overeenstemming met
				artikel 9, eerste lid, van de agvv.</text:p>
      <text:p text:style-name="ifm_p_mt.3.7mm_ifm">Het subsidiëren van niet-economische
				activiteiten van onderzoeksorganisaties valt, conform de
				bepalingen van de O&amp;O&amp;I-steunkader<text:note text:id="n1" text:note-class="footnote"><text:note-citation text:label="1 ">1</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 Het maximale subsidiepercentage van 50 procent
				is dan ook niet ingegeven door de agvv. Artikel 3.7.1 is
				aangevuld met een uitzondering voor niet-economische
				activiteiten van onderzoeksorganisaties. Dit zijn
				activiteiten die onafhankelijk worden uitgevoerd door de
				onderzoeksorganisatie. Deze niet-economische activiteiten
				dienen in de boekhouding van de organisatie als
				niet-economische activiteiten te zijn opgenomen. Indien dit
				niet uit de boekhouding blijkt, zal een
				onderzoekorganisatie niet in aanmerking komen voor het
				subsidiepercentage van 50 procent, maar zal de
				steunintensiteit worden bepaald op basis van artikel 3.7.3,
				eerste lid, onderdeel a, en derde lid, van de RNES.</text:p>
      <text:h text:style-name="ifm_p_font.bold-italic_mt.5.08mm_page.keep-with-next_ifm" text:outline-level="5">4.2<text:s/>Internationaal innoveren</text:h>
      <text:p text:style-name="ifm_p_mt.4.23mm_ifm">De subsidie die op grond van de
				subsidiemodule Internationaal innoveren voor Global
				Stars-innovatieprojecten en waterstof-innovatieprojecten
				verstrekt wordt, wordt gerechtvaardigd door artikel 25 van
				de agvv. Global Stars-innovatieprojecten en
				waterstof-innovatieproject betreffen immers onderzoeks- en
				ontwikkelingsprojecten. Daarbij zorgen de gestelde eisen in
				titel 3.8 van de RNES, alsook de algemene eisen uit het
				Kaderbesluit nationale EZK- en LNV subsidies, ervoor dat de
				subsidie op grond van deze subsidiemodule verleend wordt in
				overeenstemming met de eisen met betrekking tot
				transparantie, stimulerend effect en cumulatie. Ook blijft
				de subsidiemodule Internationaal innoveren binnen de
				daarvoor geldende drempels voor aanmelding van de steun en
				maximum steunintensiteiten. Deze wijzigingsregeling brengt
				geen verandering in de staatssteunaspecten van deze
				subsidiemodule.</text:p>
      <text:p text:style-name="ifm_p_mt.3.7mm_ifm">De openstelling van de subsidiemodule
				  Internationaal innoveren voor het uitvoeren van Global
				  Stars-innovatieprojecten en waterstof-innovatieprojecten
				  zal ter kennisneming aan de Europese Commissie worden
				  gemeld, conform artikel 11, onderdeel a, van de agvv.
				  Indien een subsidie die op grond van deze subsidiemodule
				  wordt verleend, staatssteun bevat die door de agvv wordt
				  gerechtvaardigd, maakt de Minister op grond van artikel 1.8
				  van de RNES binnen zes maanden na de datum van
				  subsidieverlening de volgende gegevens bekend:</text:p>
      <text:p text:style-name="ifm_p_ifm">a.  de gegevens, bedoeld in artikel 9,
						eerste lid, onderdelen a en b, van de agvv (beknopte
						informatie over de subsidieregeling); en</text:p>
      <text:p text:style-name="ifm_p_ifm">b.  de gegevens, bedoeld in artikel 9,
						eerste lid, onderdeel c, van de agvv, voor zover de
						individuele steun meer bedraagt dan € 500.000 (beknopte
						informatie over het project).</text:p>
      <text:h text:style-name="ifm_p_font.bold_mt.5.08mm_page.keep-with-next_ifm" text:outline-level="4">5.<text:s/>Regeldruk</text:h>
      <text:h text:style-name="ifm_p_font.bold-italic_mt.5.08mm_page.keep-with-next_ifm" text:outline-level="5">5.1<text:s/>Wijziging subsidiemodule
				  Eurostarsprojecten</text:h>
      <text:p text:style-name="ifm_p_mt.4.23mm_ifm">De vereenvoudiging van het aanvraagproces
				  en het aantrekkelijker maken van de regeling voor het MKB
				  kan leiden tot een toename van het aantal internationale
				  aanvragen. Alleen Nederlandse deelnemers aan
				  Eurostarsprojecten die door de internationale jury positief
				  zijn beoordeeld en waarvan de financiering van de
				  projectactiviteiten van de buitenlandse projectpartners
				  aannemelijk is, kunnen een aanvraag indienen voor de
				  subsidiemodule Eurostarsprojecten, waardoor dit niet leidt
				  tot een hogere regeldruk. Het toepassen van een vast
				  subsidiepercentage voor industrieel onderzoek en
				  experimentele ontwikkeling vereenvoudigt het
				  aanvraagproces, wat kan leiden tot afname van de
				  regeldruk.</text:p>
      <text:p text:style-name="ifm_p_ifm">De regeldruk die hieruit volgt wordt nog in
				  kaart gebracht bij de openstelling van de subsidiemodule
				  Eurostarsprojecten.</text:p>
      <text:h text:style-name="ifm_p_font.bold-italic_mt.5.08mm_page.keep-with-next_ifm" text:outline-level="5">5.2<text:s/>Openstelling en wijziging subsidiemodule
				  Internationaal innoveren</text:h>
      <text:p text:style-name="ifm_p_mt.4.23mm_ifm">De openstelling en wijziging van de
				subsidiemodule Internationaal innoveren heeft
				regeldrukeffecten. De administratieve lasten voor de
				openstelling voor Global Stars-innovatieprojecten bedragen
				naar verwachting in totaal € 45.132. De regeldruk is dus
				4,9 procent. De berekening is gebaseerd op de inschatting
				dat 5 aanvragen worden ingediend, waarvan 3 gehonoreerd
				worden.</text:p>
      <text:p text:style-name="ifm_p_mt.3.7mm_ifm">De openstelling voor
				waterstof-innovatieprojecten heeft eveneens
				regeldrukeffecten. De administratieve lasten bedragen naar
				verwachting in totaal € 83.450. De regeldruk is dus
				4,2 procent. De berekening is gebaseerd op de inschatting
				dat er 10 aanvragen worden ingediend, waarvan er 4
				gehonoreerd worden.</text:p>
      <text:p text:style-name="ifm_p_mt.3.7mm_ifm">De administratieve lasten voor een aanvrager
				bestaan uit de kosten die worden gemaakt voor de
				internationale aanvraag (‘het EUREKA project form’) en de
				nationale aanvraag. Het internationale aanvraagformulier
				wordt niet alleen gebruikt om te toetsen of het project aan
				de EUREKA-voorwaarden voldoet, maar ook bij de nationale
				beoordeling om het project op inhoudelijke gronden te
				beoordelen.</text:p>
      <text:p text:style-name="ifm_p_mt.3.7mm_ifm">Het Adviescollege toetsing regeldruk heeft
				het dossier niet geselecteerd voor een formeel advies,
				omdat het geen omvangrijke gevolgen voor de regeldruk
				heeft.</text:p>
      <text:h text:style-name="ifm_p_font.bold_mt.5.08mm_page.keep-with-next_ifm" text:outline-level="4">6.<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1 september 2021, nr. WJZ/ 21085728, tot wijziging van de Regeling nationale EZK- en LNV-subsidies en Regeling openstelling EZK- en LNV-subsidies 2021 in verband met de wijziging van de subsidiemodule Eurostarsprojecten en wijziging en openstelling van de subsidiemodule Internationaal innoveren</dc:title>
    <meta:user-defined meta:name="OVERHEIDop.steltVast"/>
    <meta:user-defined meta:name="OVERHEIDop.StcrtID/DC.identifier">stcrt-2021-419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8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Staatssecretaris van Economische Zaken en Klimaat van 21 september 2021, nr. WJZ/ 21085728, tot wijziging van de Regeling nationale EZK- en LNV-subsidies en Regeling openstelling EZK- en LNV-subsidies 2021 in verband met de wijziging van de subsidiemodule Eurostarsprojecten en wijziging en openstelling van de subsidiemodule Internationaal innoveren</meta:user-defined>
    <meta:user-defined meta:name="DCTERMS.alternative"/>
    <meta:user-defined meta:name="DCTERMS.W3CDTF/OVERHEIDop.datumOndertekening">2021-09-21</meta:user-defined>
    <meta:user-defined meta:name="DCTERMS.W3CDTF/DCTERMS.available">2021-09-23</meta:user-defined>
    <meta:user-defined meta:name="OVERHEIDop.Ruimtelijkplan/OVERHEIDop.bekendmakingBetreffendePlan"/>
  </office:meta>
</office:document-meta>
</file>