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uitgebreide procedure) Gouwe 6-1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2 van de Wet algemene bepalingen omgevingsrecht, de ontwerp omgevingsvergunning, ruimtelijke onderbouwing en de ontwerp verklaring van geen bedenkingen (VVGB) voor de realisatie van 12 woningen met parkeerkelder aan de Gouwe 6-10 in te zien zijn.</text:p>
            <text:p text:style-name="common-al"/>
            <text:p text:style-name="tussenkopcur">
            <text:span text:style-name="nadrukvet">Ontwerp verklaring van geen bedenkingen (VVGB)</text:span>
          </text:p>
            <text:p text:style-name="common-al">De gemeenteraad heeft op 26 januari 2021 een ontwerp verklaring van geen bedenkingen afgegeven voor de realisatie van 12 woningen met parkeerkelder aan de Gouwe 6-10.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tussenkopcur">
            <text:span text:style-name="nadrukvet">Plankosten</text:span>
          </text:p>
            <text:p text:style-name="common-al">Er wordt geen exploitatieplan vastgesteld, omdat de plankosten middels een anterieure overeenkomst anderszins verzekerd zijn.</text:p>
            <text:p text:style-name="tussenkopcur">
            <text:span text:style-name="nadrukvet">Inzien</text:span>
          </text:p>
            <text:p text:style-name="common-al">Vanaf 29 januari tot en met 11 maart 2021 liggen het ontwerpbesluit omgevingsvergunning en de bijbehorende stukken ter inzage. De stukken zijn te raadplegen via:</text:p>
            <text:p text:style-name="common-al">- <text:a xlink:href="http://www.barendrecht.nl/ter-inzage" xlink:type="simple">www.barendrecht.nl/ter-inzage</text:a></text:p>
            <text:p text:style-name="common-al">- <text:a xlink:href="http://www.ruimtelijkeplannen.nl" xlink:type="simple">www.ruimtelijkeplannen.nl</text:a> (plancode: NL.IMRO.0489.BPWGO2020033-RO01)</text:p>
            <text:p text:style-name="common-al">Voor eventuele nadere informatie kunt u contact opnemen met dhr. P. Storm van de gemeente via p.storm@bar-organisatie.nl .</text:p>
            <text:p text:style-name="common-al"/>
            <text:p text:style-name="tussenkopcur">
            <text:span text:style-name="nadrukvet">Zienswijze</text:span>
          </text:p>
            <text:p text:style-name="last-al">U kunt gedurende de hierboven genoemde periode mondeling of schriftelijk een zienswijze (reactie) indienen (dus vóór 12 maart 2021). Schriftelijke zienswijzen kunt u richten aan de gemeenteraad van Barendrecht, met <text:span text:style-name="nadrukvet">kenmerk 207744</text:span>, t.a.v. B. de Vries, Postbus 501, 2990 EA Barendrecht. Voor een mondelinge zienswijze kunt u binnen de inzagetermijn een afspraak maken met de heer B. de Vries via telefoonnummer 14 0180 of via b.d.vries@bar-organisatie.nl. Een schriftelijke reactie heeft echter onze voorkeur.</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8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O2020033-RO01</meta:user-defined>
    <meta:user-defined meta:name="OVERHEIDop.referentienummer">207744</meta:user-defined>
    <meta:user-defined meta:name="OVERHEIDop.Ruimtelijkeplannen/DC.type">omgevingsvergunning met planafwijking</meta:user-defined>
    <dc:language>nl</dc:language>
    <meta:user-defined meta:name="OVERHEID.Gemeente/DC.spatial">Barendrecht</meta:user-defined>
    <meta:user-defined meta:name="OVERHEID.EPSG28992/DC.spatial">97269.676 429590.781</meta:user-defined>
    <meta:user-defined meta:name="OVERHEID.EPSG28992/DC.spatial">97291.314 429595.251</meta:user-defined>
    <meta:user-defined meta:name="OVERHEID.EPSG28992/DC.spatial">97285.477 429627.615</meta:user-defined>
    <meta:user-defined meta:name="OVERHEID.EPSG28992/DC.spatial">97268.722 429623.532</meta:user-defined>
    <meta:user-defined meta:name="OVERHEID.EPSG28992/DC.spatial">97264.814 429617.973</meta:user-defined>
    <meta:user-defined meta:name="DC.title">Ontwerp Verklaring van geen bedenkingen en ontwerp omgevingsvergunning (uitgebreide procedure) Gouwe 6-10 ter inzage</meta:user-defined>
    <meta:user-defined meta:name="OVERHEID.PostcodeHuisnummer/OVERHEIDop.postcodeHuisnummer">2991RJ 10</meta:user-defined>
    <meta:user-defined meta:name="OVERHEID.PostcodeHuisnummer/OVERHEIDop.postcodeHuisnummer">2991RJ 10</meta:user-defined>
    <meta:user-defined meta:name="OVERHEID.PostcodeHuisnummer/OVERHEIDop.postcodeHuisnummer">2991CA 108</meta:user-defined>
    <meta:user-defined meta:name="OVERHEID.PostcodeHuisnummer/OVERHEIDop.postcodeHuisnummer">2991RJ 6</meta:user-defined>
    <meta:user-defined meta:name="OVERHEID.PostcodeHuisnummer/OVERHEIDop.postcodeHuisnummer">2991RJ 6</meta:user-defined>
    <meta:user-defined meta:name="OVERHEIDop.straatnaam">Gouwe</meta:user-defined>
    <meta:user-defined meta:name="OVERHEIDop.straatnaam">Gouwe</meta:user-defined>
    <meta:user-defined meta:name="OVERHEIDop.straatnaam">Binnenlandse Baan</meta:user-defined>
    <meta:user-defined meta:name="OVERHEIDop.straatnaam">Gouwe</meta:user-defined>
    <meta:user-defined meta:name="OVERHEIDop.straatnaam">Gouwe</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1-28</meta:user-defined>
    <meta:user-defined meta:name="DCTERMS.W3CDTF/OVERHEIDop.jaargang">2021</meta:user-defined>
    <meta:user-defined meta:name="OVERHEIDop.publicationIssue">4198</meta:user-defined>
    <meta:user-defined meta:name="OVERHEIDop.StcrtID/DC.identifier">stcrt-2021-4198</meta:user-defined>
    <meta:user-defined meta:name="OVERHEIDop.versieInformatie"/>
  </office:meta>
</office:document-meta>
</file>