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1.02mm_ifm" style:family="text" style:name="ifm_span_font.underline_mt.1.02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29</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text:h>
      <text:p text:style-name="ifm_p_mt.3.7mm_ifm"><text:span text:style-name="ifm_span_font.underline_mt.1.02mm_ifm">Strukton Civiel West B.V.</text:span></text:p>
      <text:p text:style-name="ifm_p_ifm">De op 26 juli 2019, aan Ooms Producten B.V., gevestigd te Scharwoude, verleende vergunning met nummer ANVS-PP-2019/0049100-08, laatstelijk gewijzigd op 2 april 2021, met nummer ANVS-PP-2020/0059682-03, en verleend aan Strukton Civiel West B.V., gevestigd te Scharwoude, is gewijzigd in verband met het uitbreiden van het aantal bronnen en tijdelijke bergplaatsen en tevens het opnemen van nieuwe locaties gelegen aan het Steenen Hoofd 22-A te Breda en gelegen aan de Kelvinstraat 1A te Oldenzaal.</text:p>
      <text:p text:style-name="ifm_p_ifm">Kenmerk: <text:span text:style-name="ifm_span_font.underline_ifm">ANVS-PP-2021/0083023-06</text:span></text:p>
      <text:p text:style-name="ifm_p_ifm">Datum: <text:span text:style-name="ifm_span_font.underline_ifm">15 september 2021</text:span></text:p>
      <text:p text:style-name="ifm_p_mt.3.7mm_ifm"><text:span text:style-name="ifm_span_font.underline_ifm">WeightWorks Clinics B.V.</text:span></text:p>
      <text:p text:style-name="ifm_p_ifm">Aan WeightWorks Clinics B.V., gevestigd te Oosterbeek, is een vergunning verleend voor een ioniserende straling uitzendend toestel ten behoeve van medische diagnostiek binnen de locatie van WeightWorks Clinics B.V., gelegen aan de Ruimtevaart 50 te Amersfoort.</text:p>
      <text:p text:style-name="ifm_p_ifm">Kenmerk: <text:span text:style-name="ifm_span_font.underline_ifm">ANVS-PP-2021/0084988-07</text:span></text:p>
      <text:p text:style-name="ifm_p_ifm">Datum: <text:span text:style-name="ifm_span_font.underline_ifm">15 september 2021</text:span></text:p>
      <text:p text:style-name="ifm_p_mt.3.7mm_ifm"><text:span text:style-name="ifm_span_font.underline_ifm">Dierenkliniek Alphen aan den Rijn Exploitatie B.V.</text:span></text:p>
      <text:p text:style-name="ifm_p_ifm">De op 3 juli 2020 aan Dierenkliniek Alphen aan den Rijn Exploitatie B.V., gevestigd te Alphen aan den Rijn, verleende vergunning met nummer ANVS-PP-2020/0053713-08 is gewijzigd in verband met een verbouwing en het verplaatsen van de handelingen met ioniserende straling uitzendende toestellen binnen de locatie van Dierenkliniek Alphen aan den Rijn Exploitatie B.V., gelegen aan de Van Eijkstraat 19 te Alphen aan den Rijn.</text:p>
      <text:p text:style-name="ifm_p_ifm">Kenmerk: <text:span text:style-name="ifm_span_font.underline_ifm">ANVS-PP-2021/0084921-05</text:span></text:p>
      <text:p text:style-name="ifm_p_ifm">Datum: <text:span text:style-name="ifm_span_font.underline_ifm">15 september 2021</text:span></text:p>
      <text:p text:style-name="ifm_p_mt.3.7mm_ifm"><text:span text:style-name="ifm_span_font.underline_ifm">Diergeneeskundig Centrum Hopmans B.V.</text:span></text:p>
      <text:p text:style-name="ifm_p_ifm">Aan Diergeneeskundig Centrum Hopmans B.V., gevestigd te Roden, is een vergunning verleend voor het verrichten van handelingen met ioniserende straling uitzendende toestellen ten behoeve van veterinaire diagnostiek binnen de locatie van Diergeneeskundig Centrum Hopmans B.V., gelegen aan de Groene Zoom 2 te Roden.</text:p>
      <text:p text:style-name="ifm_p_ifm">Kenmerk: <text:span text:style-name="ifm_span_font.underline_ifm">ANVS-PP-2021/0084817-05</text:span></text:p>
      <text:p text:style-name="ifm_p_ifm">Datum: <text:span text:style-name="ifm_span_font.underline_ifm">17 september 2021</text:span></text:p>
      <text:p text:style-name="ifm_p_mt.3.7mm_ifm"><text:span text:style-name="ifm_span_font.underline_ifm">Lingehoeve Beheer B.V.</text:span></text:p>
      <text:p text:style-name="ifm_p_ifm">Toestemming overdracht van de volgende vergunningen en registratie:</text:p>
      <text:p text:style-name="ifm_p_ifm">–  de op 14 oktober 2020 aan J. Pons, B.T. Scheijgrond, P.J. van der Ven, R.J.P. Pleijter en L.H.T. Zijlmans, handelend in maatschapsverband onder de naam Dier-N-artsen, gevestigd te Oosteind, verleende vergunning met nummer 2020/0055584-06, laatstelijk gewijzigd op 8 januari 2021 met nummer 2020/0059443-03, waarvoor op 14 juli 2021 toestemming voor overdracht is verleend van Dier-N-artsen, gevestigd te Oosteind, naar Lingehoeve Beheer B.V. te Lienden met nummer ANVS-PP-2021/0060480-04;</text:p>
      <text:p text:style-name="ifm_p_ifm">–  de op 15 mei 2019 aan Lingehoeve Beheer B.V., gevestigd te Lienden, verleende vergunning met nummer ANVS-PP-2019/0048956-05;</text:p>
      <text:p text:style-name="ifm_p_ifm">–  de op 19 oktober 2020 aan Lingehoeve Beheer B.V., gevestigd te Lienden, verleende registratie met nummer ANVS-PP-2020/0057548-04.</text:p>
      <text:p text:style-name="ifm_p_ifm">De aan Lingehoeve Beheer B.V. verleende vergunningen en registratie zijn overgedragen aan Lingehoeve DNA B.V., gevestigd te Lienden.</text:p>
      <text:p text:style-name="ifm_p_ifm">Kenmerk: <text:span text:style-name="ifm_span_font.underline_ifm">ANVS-PP-2021/0084952-04</text:span></text:p>
      <text:p text:style-name="ifm_p_ifm">Datum: <text:span text:style-name="ifm_span_font.underline_ifm">17 september 2021</text:span></text:p>
      <text:p text:style-name="ifm_p_mt.3.7mm_ifm"><text:span text:style-name="ifm_span_font.underline_ifm">Stork Thermeq B.V.</text:span></text:p>
      <text:p text:style-name="ifm_p_ifm">Wijziging tenaamstelling van de op 4 september 2014, aan Stork Thermeq B.V., gevestigd te Hengelo (Ov), verleende vergunning met nummer 2014/0345-15. De tenaamstelling van de aan Stork Thermeq B.V. verleende vergunning is gewijzigd in Stork Nederland B.V.</text:p>
      <text:p text:style-name="ifm_p_ifm">Kenmerk: <text:span text:style-name="ifm_span_font.underline_ifm">ANVS-PP-2021/0084334-04</text:span></text:p>
      <text:p text:style-name="ifm_p_ifm">Datum: <text:span text:style-name="ifm_span_font.underline_ifm">17 september 2021</text:span></text:p>
      <text:p text:style-name="ifm_p_mt.3.7mm_ifm"><text:span text:style-name="ifm_span_font.underline_ifm">Stork Thermeq B.V.</text:span></text:p>
      <text:p text:style-name="ifm_p_ifm">Wijziging tenaamstelling van de op 13 januari 2014, aan Stork Thermeq B.V., gevestigd te Hengelo (Ov), verleende vergunning met nummer 2013/0820-13, laatstelijk gewijzigd op</text:p>
      <text:p text:style-name="ifm_p_ifm">4 december 2020, onder kenmerk ANVS-PP-2020/0057171-08. De tenaamstelling van de aan Stork Thermeq B.V. verleende vergunning is gewijzigd in Stork Nederland B.V.</text:p>
      <text:p text:style-name="ifm_p_ifm">Kenmerk: <text:span text:style-name="ifm_span_font.underline_ifm">ANVS-PP-2020/0084958-04</text:span></text:p>
      <text:p text:style-name="ifm_p_ifm">Datum: <text:span text:style-name="ifm_span_font.underline_ifm">17 september 2021</text:span></text:p>
      <text:p text:style-name="ifm_p_mt.3.7mm_ifm"><text:span text:style-name="ifm_span_font.underline_ifm">Stork Thermeq B.V.</text:span></text:p>
      <text:p text:style-name="ifm_p_ifm">Wijziging tenaamstelling van de op 13 januari 2014, aan Stork Thermeq B.V., gevestigd te Hengelo (Ov), verleende vergunning met nummer 2013/0820-13, laatstelijk gewijzigd op 5 augustus 2015 met nummer 2015/0132-08. De tenaamstelling van de aan Stork Thermeq B.V. verleende vergunning is gewijzigd in Stork Nederland B.V.</text:p>
      <text:p text:style-name="ifm_p_ifm">Kenmerk: <text:span text:style-name="ifm_span_font.underline_ifm">ANVS-PP-2020/0084962-04</text:span></text:p>
      <text:p text:style-name="ifm_p_ifm">Datum: <text:span text:style-name="ifm_span_font.underline_ifm">17 september 2021</text:span></text:p>
      <text:p text:style-name="ifm_p_mt.3.7mm_ifm"><text:span text:style-name="ifm_span_font.underline_ifm">Tandartsenpraktijk Voorbraak en Macville</text:span></text:p>
      <text:p text:style-name="ifm_p_ifm">Aan P.J.M. Voorbraak, M.F.M. Voorbraak, Voortand Holding B.V. en Machtand Holding B.V., handelend in maatschapsverband onder de naam Tandartsenpraktijk Voorbraak en Marcville, gevestigd te Lelystad, is onder intrekking van de op 28 juni 2021 verleende registratie met kenmerk ANVS-PP-2021/0083111-04 een vergunning verleend voor het verrichten van handelingen met ioniserende straling uitzendende toestellen, waaronder een toestel gebruikmakend van computertomografietechniek, ten behoeve van tandheelkundige diagnostiek binnen de locatie van Tandartsenpraktijk Voorbraak en Macville, gelegen aan de Botter 39-04 te Lelystad.</text:p>
      <text:p text:style-name="ifm_p_ifm">Kenmerk: <text:span text:style-name="ifm_span_font.underline_ifm">ANVS-PP-2021/0085156-04</text:span></text:p>
      <text:p text:style-name="ifm_p_ifm">Datum: <text:span text:style-name="ifm_span_font.underline_ifm">17 september 2021</text:span></text:p>
      <text:p text:style-name="ifm_p_mt.3.7mm_ifm"><text:span text:style-name="ifm_span_font.underline_ifm">Melkveebedrijf de Ferbining</text:span></text:p>
      <text:p text:style-name="ifm_p_ifm">Aan M. Feenstra, handelend onder de naam Melkveebedrijf de Ferbining, gevestigd te Wjelsryp, is een vergunning verleend voor het verrichten van handelingen met toestellen ten behoeve van veterinaire diagnostiek binnen de locatie van Dierenkliniek Nijlan, gelegen aan de Nijlânsdyk 70 te Leeuwarden.</text:p>
      <text:p text:style-name="ifm_p_ifm">Kenmerk: <text:span text:style-name="ifm_span_font.underline_ifm">ANVS-PP-2021/0085405-03</text:span></text:p>
      <text:p text:style-name="ifm_p_ifm">Datum: <text:span text:style-name="ifm_span_font.underline_ifm">17 september 2021</text:span></text:p>
      <text:p text:style-name="ifm_p_mt.3.7mm_ifm"><text:span text:style-name="ifm_span_font.underline_ifm">De Politie</text:span></text:p>
      <text:p text:style-name="ifm_p_ifm">De op 15 april 2015, aan Korps Nationale Politie, gevestigd te Den Haag, verleende vergunning met nummer 2015/0022-22, laatstelijk gewijzigd op 13 januari 2021, met nummer</text:p>
      <text:p text:style-name="ifm_p_ifm">ANVS-PP-2020/0059381-05, is gewijzigd in verband met de uitbreiding van ioniserende straling uitzendende toestellen aan de locatie Landelijke Eenheid te Zwolle en de Regionale Eenheid Midden-Nederland, alsmede één ingekapselde bron in een detector bij de Landelijke Eenheid Driebergen, ten behoeve van verkenning van verdachte objecten en voor forensisch onderzoek op steeds wisselende plaatsen in geheel Nederland.</text:p>
      <text:p text:style-name="ifm_p_ifm">Kenmerk: <text:span text:style-name="ifm_span_font.underline_ifm">ANVS-PP-2021/0083929-04</text:span></text:p>
      <text:p text:style-name="ifm_p_ifm">Datum: <text:span text:style-name="ifm_span_font.underline_ifm">17 september 2021</text:span></text:p>
      <text:h text:style-name="ifm_p_font.bold_mt.5.08mm_page.keep-with-next_ifm" text:outline-level="3">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3">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text:p>
      <text:p text:style-name="ifm_p_ifm">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op.steltVast"/>
    <meta:user-defined meta:name="OVERHEIDop.StcrtID/DC.identifier">stcrt-2021-41929</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92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09-24</meta:user-defined>
  </office:meta>
</office:document-meta>
</file>