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Groot Heidekamp, Clement van Maasdijklaan 5, Arnhem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0B18 – Complex Groot Heidekamp</text:p>
      <text:p text:style-name="ifm_p_ifm">Locatie: Clement van Maasdijklaan 5, 6816 TW Arnhem</text:p>
      <text:p text:style-name="ifm_p_ifm">Activiteit: Bouwen</text:p>
      <text:p text:style-name="ifm_p_ifm">Voor: Het renoveren van gebouw 54</text:p>
      <text:p text:style-name="ifm_p_ifm">Aanvraagdatum: 10 juni 2021</text:p>
      <text:p text:style-name="ifm_p_ifm">Verzenddatum: 20 september 2021</text:p>
      <text:p text:style-name="ifm_p_ifm">Zaaknummer: 2021/1112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Complex Groot Heidekamp, Clement van Maasdijklaan 5, Arnhem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192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27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omplex Groot Heidekamp, Clement van Maasdijklaan 5, Arnhem, Inspectie Leefomgeving en Transport</meta:user-defined>
    <meta:user-defined meta:name="DCTERMS.W3CDTF/DCTERMS.available">2021-09-28</meta:user-defined>
  </office:meta>
</office:document-meta>
</file>